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BM Plex Sans" svg:font-family="IBM Plex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277in" style:use-optimal-column-width="false"/>
    </style:style>
    <style:style style:name="TableColumn3" style:family="table-column">
      <style:table-column-properties style:column-width="4.625in" style:use-optimal-column-width="false"/>
    </style:style>
    <style:style style:name="TableColumn4" style:family="table-column">
      <style:table-column-properties style:column-width="1.4305in" style:use-optimal-column-width="false"/>
    </style:style>
    <style:style style:name="TableColumn5" style:family="table-column">
      <style:table-column-properties style:column-width="1.0555in" style:use-optimal-column-width="false"/>
    </style:style>
    <style:style style:name="TableColumn6" style:family="table-column">
      <style:table-column-properties style:column-width="1.9819in" style:use-optimal-column-width="false"/>
    </style:style>
    <style:style style:name="Table1" style:family="table" style:master-page-name="MP0">
      <style:table-properties style:width="10.1208in" fo:margin-left="0.004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194in" fo:padding-left="0.0194in" fo:padding-bottom="0.0194in" fo:padding-right="0.0194in"/>
    </style:style>
    <style:style style:name="P9" style:parent-style-name="TableContents" style:family="paragraph">
      <style:paragraph-properties fo:break-before="page"/>
      <style:text-properties style:font-name="Arial" fo:font-weight="bold" style:font-weight-asian="bold" style:font-weight-complex="bold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194in" fo:padding-left="0.0194in" fo:padding-bottom="0.0194in" fo:padding-right="0.0194in"/>
    </style:style>
    <style:style style:name="P11" style:parent-style-name="TableContents" style:family="paragraph">
      <style:text-properties style:font-name="Arial"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194in" fo:padding-left="0.0194in" fo:padding-bottom="0.0194in" fo:padding-right="0.0194in"/>
    </style:style>
    <style:style style:name="P13" style:parent-style-name="TableContents" style:family="paragraph">
      <style:text-properties style:font-name="Arial"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194in" fo:padding-left="0.0194in" fo:padding-bottom="0.0194in" fo:padding-right="0.0194in"/>
    </style:style>
    <style:style style:name="P15" style:parent-style-name="TableContents" style:family="paragraph">
      <style:text-properties style:font-name="Arial" fo:font-weight="bold" style:font-weight-asian="bold" style:font-weight-complex="bold"/>
    </style:style>
    <style:style style:name="TableCell16" style:family="table-cell">
      <style:table-cell-properties fo:border="0.0034in solid #000000" fo:background-color="#B2B2B2" style:writing-mode="lr-tb" fo:padding-top="0.0194in" fo:padding-left="0.0194in" fo:padding-bottom="0.0194in" fo:padding-right="0.0194in"/>
    </style:style>
    <style:style style:name="P17" style:parent-style-name="TableContents" style:family="paragraph">
      <style:text-properties style:font-name="Arial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background-color="#FF6D6D" style:writing-mode="lr-tb" fo:padding-top="0.0194in" fo:padding-left="0.0194in" fo:padding-bottom="0.0194in" fo:padding-right="0.0194in"/>
    </style:style>
    <style:style style:name="T20" style:parent-style-name="Absatz-Standardschriftart" style:family="text">
      <style:text-properties style:font-name="Arial" fo:font-weight="bold" style:font-weight-asian="bold" style:font-weight-complex="bold"/>
    </style:style>
    <style:style style:name="T21" style:parent-style-name="Absatz-Standardschriftart" style:family="text">
      <style:text-properties style:font-name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text-properties style:font-name="Arial"/>
    </style:style>
    <style:style style:name="P25" style:parent-style-name="TableContents" style:family="paragraph">
      <style:text-properties style:font-name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7" style:parent-style-name="Absatz-Standardschriftart" style:family="text">
      <style:text-properties style:font-name="Arial" fo:font-weight="bold" style:font-weight-asian="bold" style:font-weight-complex="bold"/>
    </style:style>
    <style:style style:name="T28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/>
    </style:style>
    <style:style style:name="T31" style:parent-style-name="Absatz-Standardschriftart" style:family="text">
      <style:text-properties style:font-name="Aria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text-properties style:font-name="Aria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text-properties style:font-name="Aria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style:font-name="Arial"/>
    </style:style>
    <style:style style:name="P38" style:parent-style-name="TableContents" style:family="paragraph">
      <style:text-properties style:font-name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86E7D5" style:writing-mode="lr-tb" fo:padding-top="0.0194in" fo:padding-left="0.0194in" fo:padding-bottom="0.0194in" fo:padding-right="0.0194in"/>
    </style:style>
    <style:style style:name="T41" style:parent-style-name="Absatz-Standardschriftart" style:family="text">
      <style:text-properties style:font-name="Arial" fo:font-weight="bold" style:font-weight-asian="bold" style:font-weight-complex="bold"/>
    </style:style>
    <style:style style:name="T42" style:parent-style-name="Absatz-Standardschriftart" style:family="text">
      <style:text-properties style:font-name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style:font-name="Arial"/>
    </style:style>
    <style:style style:name="P46" style:parent-style-name="TableContents" style:family="paragraph">
      <style:text-properties style:font-name="Arial"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8" style:parent-style-name="Absatz-Standardschriftart" style:family="text">
      <style:text-properties style:font-name="Arial" fo:font-weight="bold" style:font-weight-asian="bold" style:font-weight-complex="bold"/>
    </style:style>
    <style:style style:name="T49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Arial"/>
    </style:style>
    <style:style style:name="T51" style:parent-style-name="Absatz-Standardschriftart" style:family="text">
      <style:text-properties style:font-name="Arial"/>
    </style:style>
    <style:style style:name="P52" style:parent-style-name="TableContents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text-properties style:font-name="Aria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" style:parent-style-name="TableContents" style:family="paragraph">
      <style:text-properties style:font-name="Arial"/>
    </style:style>
    <style:style style:name="P59" style:parent-style-name="TableContents" style:family="paragraph">
      <style:text-properties style:font-name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62" style:parent-style-name="Absatz-Standardschriftart" style:family="text">
      <style:text-properties style:font-name="Arial" fo:font-weight="bold" style:font-weight-asian="bold" style:font-weight-complex="bold"/>
    </style:style>
    <style:style style:name="T63" style:parent-style-name="Absatz-Standardschriftart" style:family="text">
      <style:text-properties style:font-name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8" style:parent-style-name="Absatz-Standardschriftart" style:family="text">
      <style:text-properties style:font-name="Arial" fo:font-weight="bold" style:font-weight-asian="bold" style:font-weight-complex="bold"/>
    </style:style>
    <style:style style:name="T69" style:parent-style-name="Absatz-Standardschriftart" style:family="text">
      <style:text-properties style:font-name="Arial"/>
    </style:style>
    <style:style style:name="P70" style:parent-style-name="TableContents" style:family="paragraph">
      <style:text-properties style:font-name="Arial"/>
    </style:style>
    <style:style style:name="P71" style:parent-style-name="TableContents" style:family="paragraph"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7" style:parent-style-name="TableContents" style:family="paragraph">
      <style:text-properties style:font-name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80" style:parent-style-name="Absatz-Standardschriftart" style:family="text">
      <style:text-properties style:font-name="Arial" fo:font-weight="bold" style:font-weight-asian="bold" style:font-weight-complex="bold"/>
    </style:style>
    <style:style style:name="T81" style:parent-style-name="Absatz-Standardschriftart" style:family="text">
      <style:text-properties style:font-name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86" style:parent-style-name="Absatz-Standardschriftart" style:family="text">
      <style:text-properties style:font-name="Arial" fo:font-weight="bold" style:font-weight-asian="bold" style:font-weight-complex="bold"/>
    </style:style>
    <style:style style:name="T87" style:parent-style-name="Absatz-Standardschriftart" style:family="text">
      <style:text-properties style:font-name="Arial"/>
    </style:style>
    <style:style style:name="T88" style:parent-style-name="Absatz-Standardschriftart" style:family="text">
      <style:text-properties style:font-name="Arial"/>
    </style:style>
    <style:style style:name="T89" style:parent-style-name="Absatz-Standardschriftart" style:family="text">
      <style:text-properties style:font-name="Aria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"/>
    </style:style>
    <style:style style:name="P96" style:parent-style-name="TableContents" style:family="paragraph">
      <style:text-properties style:font-name="Arial"/>
    </style:style>
    <style:style style:name="P97" style:parent-style-name="TableContents" style:family="paragraph"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194in" fo:padding-left="0.0194in" fo:padding-bottom="0.0194in" fo:padding-right="0.0194in"/>
    </style:style>
    <style:style style:name="T100" style:parent-style-name="Absatz-Standardschriftart" style:family="text">
      <style:text-properties style:font-name="Arial" fo:font-weight="bold" style:font-weight-asian="bold" style:font-weight-complex="bold"/>
    </style:style>
    <style:style style:name="T101" style:parent-style-name="Absatz-Standardschriftart" style:family="text">
      <style:text-properties style:font-name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Arial"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06" style:parent-style-name="Absatz-Standardschriftart" style:family="text">
      <style:text-properties style:font-name="Arial" fo:font-weight="bold" style:font-weight-asian="bold" style:font-weight-complex="bold"/>
    </style:style>
    <style:style style:name="T107" style:parent-style-name="Absatz-Standardschriftart" style:family="text">
      <style:text-properties style:font-name="Arial" fo:font-weight="bold" style:font-weight-asian="bold" style:font-weight-complex="bold"/>
    </style:style>
    <style:style style:name="T108" style:parent-style-name="Absatz-Standardschriftart" style:family="text">
      <style:text-properties style:font-name="Arial"/>
    </style:style>
    <style:style style:name="T109" style:parent-style-name="Absatz-Standardschriftart" style:family="text">
      <style:text-properties style:font-name="Aria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BF00" style:writing-mode="lr-tb" fo:padding-top="0.0194in" fo:padding-left="0.0194in" fo:padding-bottom="0.0194in" fo:padding-right="0.0194in"/>
    </style:style>
    <style:style style:name="T118" style:parent-style-name="Absatz-Standardschriftart" style:family="text">
      <style:text-properties style:font-name="Arial" fo:font-weight="bold" style:font-weight-asian="bold" style:font-weight-complex="bold"/>
    </style:style>
    <style:style style:name="T119" style:parent-style-name="Absatz-Standardschriftart" style:family="text">
      <style:text-properties style:font-name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24" style:parent-style-name="Absatz-Standardschriftart" style:family="text">
      <style:text-properties style:font-name="Arial" fo:font-weight="bold" style:font-weight-asian="bold" style:font-weight-complex="bold"/>
    </style:style>
    <style:style style:name="T125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26" style:parent-style-name="Absatz-Standardschriftart" style:family="text">
      <style:text-properties style:font-name="Arial"/>
    </style:style>
    <style:style style:name="T127" style:parent-style-name="Absatz-Standardschriftart" style:family="text">
      <style:text-properties style:font-name="Arial"/>
    </style:style>
    <style:style style:name="T128" style:parent-style-name="Absatz-Standardschriftart" style:family="text">
      <style:text-properties style:font-name="Arial" fo:font-weight="bold" style:font-weight-asian="bold" style:font-weight-complex="bold"/>
    </style:style>
    <style:style style:name="T129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30" style:parent-style-name="Absatz-Standardschriftart" style:family="text">
      <style:text-properties style:font-name="Arial"/>
    </style:style>
    <style:style style:name="T131" style:parent-style-name="Absatz-Standardschriftart" style:family="text">
      <style:text-properties style:font-name="Arial"/>
    </style:style>
    <style:style style:name="T132" style:parent-style-name="Absatz-Standardschriftart" style:family="text">
      <style:text-properties style:font-name="Arial"/>
    </style:style>
    <style:style style:name="T133" style:parent-style-name="Absatz-Standardschriftart" style:family="text">
      <style:text-properties style:font-name="Arial" fo:font-weight="bold" style:font-weight-asian="bold" style:font-weight-complex="bold"/>
    </style:style>
    <style:style style:name="T134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35" style:parent-style-name="Absatz-Standardschriftart" style:family="text">
      <style:text-properties style:font-name="Aria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Aria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style:font-name="Aria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Arial"/>
    </style:style>
    <style:style style:name="P142" style:parent-style-name="TableContents" style:family="paragraph">
      <style:text-properties style:font-name="Arial"/>
    </style:style>
    <style:style style:name="P143" style:parent-style-name="TableContents" style:family="paragraph">
      <style:text-properties style:font-name="Arial"/>
    </style:style>
    <style:style style:name="T144" style:parent-style-name="Absatz-Standardschriftart" style:family="text">
      <style:text-properties style:font-name="Arial"/>
    </style:style>
    <style:style style:name="T145" style:parent-style-name="Absatz-Standardschriftart" style:family="text">
      <style:text-properties style:font-name="Arial"/>
    </style:style>
    <style:style style:name="T146" style:parent-style-name="Absatz-Standardschriftart" style:family="text">
      <style:text-properties style:font-name="Arial"/>
    </style:style>
    <style:style style:name="T147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Absatz-Standardschriftart" style:family="text">
      <style:text-properties style:font-name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86E7D5" style:writing-mode="lr-tb" fo:padding-top="0.0194in" fo:padding-left="0.0194in" fo:padding-bottom="0.0194in" fo:padding-right="0.0194in"/>
    </style:style>
    <style:style style:name="T151" style:parent-style-name="Absatz-Standardschriftart" style:family="text">
      <style:text-properties style:font-name="Arial" fo:font-weight="bold" style:font-weight-asian="bold" style:font-weight-complex="bold"/>
    </style:style>
    <style:style style:name="T152" style:parent-style-name="Absatz-Standardschriftart" style:family="text">
      <style:text-properties style:font-name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text-properties style:font-name="Aria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57" style:parent-style-name="Absatz-Standardschriftart" style:family="text">
      <style:text-properties style:font-name="Arial" fo:font-weight="bold" style:font-weight-asian="bold" style:font-weight-complex="bold"/>
    </style:style>
    <style:style style:name="T158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59" style:parent-style-name="Absatz-Standardschriftart" style:family="text">
      <style:text-properties style:font-name="Arial"/>
    </style:style>
    <style:style style:name="T160" style:parent-style-name="Absatz-Standardschriftart" style:family="text">
      <style:text-properties style:font-name="Arial"/>
    </style:style>
    <style:style style:name="T161" style:parent-style-name="Absatz-Standardschriftart" style:family="text">
      <style:text-properties style:font-name="Arial"/>
    </style:style>
    <style:style style:name="T162" style:parent-style-name="Absatz-Standardschriftart" style:family="text">
      <style:text-properties style:font-name="Arial"/>
    </style:style>
    <style:style style:name="T163" style:parent-style-name="Absatz-Standardschriftart" style:family="text">
      <style:text-properties style:font-name="Arial"/>
    </style:style>
    <style:style style:name="T164" style:parent-style-name="Absatz-Standardschriftart" style:family="text">
      <style:text-properties style:font-name="Arial"/>
    </style:style>
    <style:style style:name="T165" style:parent-style-name="Absatz-Standardschriftart" style:family="text">
      <style:text-properties style:font-name="Arial"/>
    </style:style>
    <style:style style:name="T166" style:parent-style-name="Absatz-Standardschriftart" style:family="text"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style:font-name="Arial"/>
    </style:style>
    <style:style style:name="T173" style:parent-style-name="Absatz-Standardschriftart" style:family="text">
      <style:text-properties style:font-name="Arial" fo:color="#C9211E"/>
    </style:style>
    <style:style style:name="T174" style:parent-style-name="Absatz-Standardschriftart" style:family="text">
      <style:text-properties style:font-name="Arial" fo:color="#C9211E"/>
    </style:style>
    <style:style style:name="T175" style:parent-style-name="Absatz-Standardschriftart" style:family="text">
      <style:text-properties style:font-name="Arial" fo:color="#C9211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86E7D5" style:writing-mode="lr-tb" fo:padding-top="0.0194in" fo:padding-left="0.0194in" fo:padding-bottom="0.0194in" fo:padding-right="0.0194in"/>
    </style:style>
    <style:style style:name="T178" style:parent-style-name="Absatz-Standardschriftart" style:family="text">
      <style:text-properties style:font-name="Arial" fo:font-weight="bold" style:font-weight-asian="bold"/>
    </style:style>
    <style:style style:name="T179" style:parent-style-name="Absatz-Standardschriftart" style:family="text">
      <style:text-properties style:font-name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Aria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text-properties style:font-name="Arial" fo:font-weight="bold" style:font-weight-asian="bold" fo:color="#000000" fo:background-color="#FFFFFF"/>
    </style:style>
    <style:style style:name="T185" style:parent-style-name="Absatz-Standardschriftart" style:family="text">
      <style:text-properties style:font-name="Arial" fo:color="#000000" fo:background-color="#FFFFFF"/>
    </style:style>
    <style:style style:name="T186" style:parent-style-name="Absatz-Standardschriftart" style:family="text">
      <style:text-properties style:font-name="Arial" fo:color="#000000" fo:background-color="#FFFFFF"/>
    </style:style>
    <style:style style:name="T187" style:parent-style-name="Absatz-Standardschriftart" style:family="text">
      <style:text-properties style:font-name="Arial" fo:color="#000000" fo:background-color="#FFFFFF"/>
    </style:style>
    <style:style style:name="P188" style:parent-style-name="TableContents" style:family="paragraph">
      <style:text-properties style:font-name="Arial" style:font-weight-complex="bold"/>
    </style:style>
    <style:style style:name="P189" style:parent-style-name="TableContents" style:family="paragraph">
      <style:text-properties style:font-name="Arial"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91" style:parent-style-name="Absatz-Standardschriftart" style:family="text">
      <style:text-properties style:font-name="Arial" fo:color="#000000" fo:background-color="#FFFFFF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" style:parent-style-name="TableContents" style:family="paragraph">
      <style:text-properties style:font-name="Arial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5" style:parent-style-name="TableContents" style:family="paragraph">
      <style:text-properties style:font-name="Arial"/>
    </style:style>
    <style:style style:name="P196" style:parent-style-name="TableContents" style:family="paragraph">
      <style:text-properties style:font-name="Arial"/>
    </style:style>
    <style:style style:name="P197" style:parent-style-name="TableContents" style:family="paragraph">
      <style:text-properties style:font-name="Arial"/>
    </style:style>
    <style:style style:name="P198" style:parent-style-name="TableContents" style:family="paragraph">
      <style:text-properties style:font-name="Arial"/>
    </style:style>
    <style:style style:name="P199" style:parent-style-name="TableContents" style:family="paragraph">
      <style:text-properties style:font-name="Arial"/>
    </style:style>
    <style:style style:name="P200" style:parent-style-name="TableContents" style:family="paragraph">
      <style:text-properties style:font-name="Ari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203" style:parent-style-name="Absatz-Standardschriftart" style:family="text">
      <style:text-properties style:font-name="Arial" fo:font-weight="bold" style:font-weight-asian="bold" style:font-weight-complex="bold"/>
    </style:style>
    <style:style style:name="T204" style:parent-style-name="Absatz-Standardschriftart" style:family="text">
      <style:text-properties style:font-name="Aria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7" style:parent-style-name="TableContents" style:family="paragraph">
      <style:text-properties style:font-name="Aria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9" style:parent-style-name="TableContents" style:family="paragraph">
      <style:text-properties style:font-name="Arial" fo:font-weight="bold" style:font-weight-asian="bold" style:font-weight-complex="bold"/>
    </style:style>
    <style:style style:name="P210" style:parent-style-name="TableContents" style:family="paragraph">
      <style:text-properties style:font-name="Aria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Aria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" style:parent-style-name="TableContents" style:family="paragraph">
      <style:text-properties style:font-name="Arial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6" style:parent-style-name="TableContents" style:family="paragraph">
      <style:text-properties style:font-name="Arial"/>
    </style:style>
    <style:style style:name="P217" style:parent-style-name="TableContents" style:family="paragraph">
      <style:text-properties style:font-name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220" style:parent-style-name="Absatz-Standardschriftart" style:family="text">
      <style:text-properties style:font-name="Arial" fo:font-weight="bold" style:font-weight-asian="bold" style:font-weight-complex="bold"/>
    </style:style>
    <style:style style:name="T221" style:parent-style-name="Absatz-Standardschriftart" style:family="text">
      <style:text-properties style:font-name="Aria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Aria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Arial" fo:font-weight="bold" style:font-weight-asian="bold" style:font-weight-complex="bold"/>
    </style:style>
    <style:style style:name="P227" style:parent-style-name="TableContents" style:family="paragraph">
      <style:text-properties style:font-name="Arial"/>
    </style:style>
    <style:style style:name="P228" style:parent-style-name="TableContents" style:family="paragraph">
      <style:text-properties style:font-name="Aria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0" style:parent-style-name="TableContents" style:family="paragraph">
      <style:text-properties style:font-name="Aria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style:font-name="Arial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4" style:parent-style-name="TableContents" style:family="paragraph">
      <style:text-properties style:font-name="Arial"/>
    </style:style>
    <style:style style:name="P235" style:parent-style-name="TableContents" style:family="paragraph">
      <style:text-properties style:font-name="Arial"/>
    </style:style>
    <style:style style:name="P236" style:parent-style-name="TableContents" style:family="paragraph">
      <style:text-properties style:font-name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239" style:parent-style-name="Absatz-Standardschriftart" style:family="text">
      <style:text-properties style:font-name="Arial" fo:font-weight="bold" style:font-weight-asian="bold" style:font-weight-complex="bold"/>
    </style:style>
    <style:style style:name="T240" style:parent-style-name="Absatz-Standardschriftart" style:family="text">
      <style:text-properties style:font-name="Aria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Aria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5" style:parent-style-name="TableContents" style:family="paragraph">
      <style:text-properties style:font-name="Arial" fo:font-weight="bold" style:font-weight-asian="bold" style:font-weight-complex="bold"/>
    </style:style>
    <style:style style:name="P246" style:parent-style-name="TableContents" style:family="paragraph">
      <style:text-properties style:font-name="Arial"/>
    </style:style>
    <style:style style:name="P247" style:parent-style-name="TableContents" style:family="paragraph">
      <style:text-properties style:font-name="Arial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" style:parent-style-name="TableContents" style:family="paragraph">
      <style:text-properties style:font-name="Arial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" style:parent-style-name="TableContents" style:family="paragraph">
      <style:text-properties style:font-name="Arial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3" style:parent-style-name="TableContents" style:family="paragraph">
      <style:text-properties style:font-name="Arial"/>
    </style:style>
    <style:style style:name="P254" style:parent-style-name="TableContents" style:family="paragraph">
      <style:text-properties style:font-name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257" style:parent-style-name="Absatz-Standardschriftart" style:family="text">
      <style:text-properties style:font-name="Arial" fo:font-weight="bold" style:font-weight-asian="bold" style:font-weight-complex="bold"/>
    </style:style>
    <style:style style:name="T258" style:parent-style-name="Absatz-Standardschriftart" style:family="text">
      <style:text-properties style:font-name="Aria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" style:parent-style-name="TableContents" style:family="paragraph">
      <style:text-properties style:font-name="Arial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3" style:parent-style-name="TableContents" style:family="paragraph">
      <style:text-properties style:font-name="Arial" fo:font-weight="bold" style:font-weight-asian="bold" style:font-weight-complex="bold"/>
    </style:style>
    <style:style style:name="P264" style:parent-style-name="TableContents" style:family="paragraph">
      <style:text-properties style:font-name="Arial"/>
    </style:style>
    <style:style style:name="P265" style:parent-style-name="TableContents" style:family="paragraph">
      <style:text-properties style:font-name="Aria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7" style:parent-style-name="TableContents" style:family="paragraph">
      <style:text-properties style:font-name="Arial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9" style:parent-style-name="TableContents" style:family="paragraph">
      <style:text-properties style:font-name="Arial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1" style:parent-style-name="TableContents" style:family="paragraph">
      <style:text-properties style:font-name="Arial"/>
    </style:style>
    <style:style style:name="P272" style:parent-style-name="TableContents" style:family="paragraph">
      <style:text-properties style:font-name="Aria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275" style:parent-style-name="Absatz-Standardschriftart" style:family="text">
      <style:text-properties style:font-name="Arial" fo:font-weight="bold" style:font-weight-asian="bold" style:font-weight-complex="bold"/>
    </style:style>
    <style:style style:name="T276" style:parent-style-name="Absatz-Standardschriftart" style:family="text">
      <style:text-properties style:font-name="Aria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9" style:parent-style-name="TableContents" style:family="paragraph">
      <style:text-properties style:font-name="Arial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1" style:parent-style-name="TableContents" style:family="paragraph">
      <style:text-properties style:font-name="Arial" fo:font-weight="bold" style:font-weight-asian="bold" style:font-weight-complex="bold"/>
    </style:style>
    <style:style style:name="P282" style:parent-style-name="TableContents" style:family="paragraph">
      <style:text-properties style:font-name="Arial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4" style:parent-style-name="TableContents" style:family="paragraph">
      <style:text-properties style:font-name="Arial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6" style:parent-style-name="TableContents" style:family="paragraph">
      <style:text-properties style:font-name="Arial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8" style:parent-style-name="TableContents" style:family="paragraph">
      <style:text-properties style:font-name="Arial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291" style:parent-style-name="Absatz-Standardschriftart" style:family="text">
      <style:text-properties style:font-name="Arial" fo:font-weight="bold" style:font-weight-asian="bold" style:font-weight-complex="bold"/>
    </style:style>
    <style:style style:name="T292" style:parent-style-name="Absatz-Standardschriftart" style:family="text">
      <style:text-properties style:font-name="Aria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5" style:parent-style-name="TableContents" style:family="paragraph">
      <style:text-properties style:font-name="Aria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TableContents" style:family="paragraph">
      <style:text-properties style:font-name="Arial" fo:font-weight="bold" style:font-weight-asian="bold" style:font-weight-complex="bold"/>
    </style:style>
    <style:style style:name="P298" style:parent-style-name="TableContents" style:family="paragraph">
      <style:text-properties style:font-name="Arial"/>
    </style:style>
    <style:style style:name="P299" style:parent-style-name="TableContents" style:family="paragraph">
      <style:text-properties style:font-name="Aria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style:font-name="Aria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style:font-name="Arial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Arial"/>
    </style:style>
    <style:style style:name="P306" style:parent-style-name="TableContents" style:family="paragraph">
      <style:text-properties style:font-name="Aria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309" style:parent-style-name="Absatz-Standardschriftart" style:family="text">
      <style:text-properties style:font-name="Arial" fo:font-weight="bold" style:font-weight-asian="bold" style:font-weight-complex="bold"/>
    </style:style>
    <style:style style:name="T310" style:parent-style-name="Absatz-Standardschriftart" style:family="text">
      <style:text-properties style:font-name="Aria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style:font-name="Arial"/>
    </style:style>
    <style:style style:name="P314" style:parent-style-name="TableContents" style:family="paragraph">
      <style:text-properties style:font-name="Arial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316" style:parent-style-name="Absatz-Standardschriftart" style:family="text">
      <style:text-properties style:font-name="Arial" fo:font-weight="bold" style:font-weight-asian="bold" style:font-weight-complex="bold"/>
    </style:style>
    <style:style style:name="T317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318" style:parent-style-name="Absatz-Standardschriftart" style:family="text">
      <style:text-properties style:font-name="Arial"/>
    </style:style>
    <style:style style:name="T319" style:parent-style-name="Absatz-Standardschriftart" style:family="text">
      <style:text-properties style:font-name="Arial"/>
    </style:style>
    <style:style style:name="T320" style:parent-style-name="Absatz-Standardschriftart" style:family="text">
      <style:text-properties style:font-name="Arial"/>
    </style:style>
    <style:style style:name="T321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3" style:parent-style-name="TableContents" style:family="paragraph">
      <style:text-properties style:font-name="Aria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5" style:parent-style-name="TableContents" style:family="paragraph">
      <style:text-properties style:font-name="Arial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7" style:parent-style-name="TableContents" style:family="paragraph">
      <style:text-properties style:font-name="Aria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729FCF" style:writing-mode="lr-tb" fo:padding-top="0.0194in" fo:padding-left="0.0194in" fo:padding-bottom="0.0194in" fo:padding-right="0.0194in"/>
    </style:style>
    <style:style style:name="T330" style:parent-style-name="Absatz-Standardschriftart" style:family="text">
      <style:text-properties style:font-name="Arial" fo:font-weight="bold" style:font-weight-asian="bold" style:font-weight-complex="bold"/>
    </style:style>
    <style:style style:name="T331" style:parent-style-name="Absatz-Standardschriftart" style:family="text">
      <style:text-properties style:font-name="Arial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4" style:parent-style-name="TableContents" style:family="paragraph">
      <style:text-properties style:font-name="Arial"/>
    </style:style>
    <style:style style:name="P335" style:parent-style-name="TableContents" style:family="paragraph">
      <style:text-properties style:font-name="Arial" fo:font-weight="bold" style:font-weight-asian="bold" style:font-weight-complex="bold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337" style:parent-style-name="Absatz-Standardschriftart" style:family="text">
      <style:text-properties style:font-name="Arial" fo:font-weight="bold" style:font-weight-asian="bold" style:font-weight-complex="bold"/>
    </style:style>
    <style:style style:name="T338" style:parent-style-name="Absatz-Standardschriftart" style:family="text">
      <style:text-properties style:font-name="Arial" fo:font-weight="bold" style:font-weight-asian="bold" style:font-weight-complex="bold"/>
    </style:style>
    <style:style style:name="T339" style:parent-style-name="Absatz-Standardschriftart" style:family="text">
      <style:text-properties style:font-name="Aria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text-properties style:font-name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text-properties style:font-name="Arial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5" style:parent-style-name="TableContents" style:family="paragraph">
      <style:text-properties style:font-name="Aria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0.0034in solid #000000" fo:background-color="#729FCF" style:writing-mode="lr-tb" fo:padding-top="0.0194in" fo:padding-left="0.0194in" fo:padding-bottom="0.0194in" fo:padding-right="0.0194in"/>
    </style:style>
    <style:style style:name="T348" style:parent-style-name="Absatz-Standardschriftart" style:family="text">
      <style:text-properties style:font-name="Arial" fo:font-weight="bold" style:font-weight-asian="bold" style:font-weight-complex="bold"/>
    </style:style>
    <style:style style:name="T349" style:parent-style-name="Absatz-Standardschriftart" style:family="text">
      <style:text-properties style:font-name="Arial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2" style:parent-style-name="TableContents" style:family="paragraph">
      <style:text-properties style:font-name="Arial"/>
    </style:style>
    <style:style style:name="P353" style:parent-style-name="TableContents" style:family="paragraph">
      <style:text-properties style:font-name="Arial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355" style:parent-style-name="Absatz-Standardschriftart" style:family="text">
      <style:text-properties style:font-name="Arial" fo:font-weight="bold" style:font-weight-asian="bold" style:font-weight-complex="bold"/>
    </style:style>
    <style:style style:name="T356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357" style:parent-style-name="Absatz-Standardschriftart" style:family="text">
      <style:text-properties style:font-name="Arial"/>
    </style:style>
    <style:style style:name="T358" style:parent-style-name="Absatz-Standardschriftart" style:family="text">
      <style:text-properties style:font-name="Arial"/>
    </style:style>
    <style:style style:name="T359" style:parent-style-name="Absatz-Standardschriftart" style:family="text">
      <style:text-properties style:font-name="Arial"/>
    </style:style>
    <style:style style:name="T360" style:parent-style-name="Absatz-Standardschriftart" style:family="text">
      <style:text-properties style:font-name="Arial"/>
    </style:style>
    <style:style style:name="T361" style:parent-style-name="Absatz-Standardschriftart" style:family="text">
      <style:text-properties style:font-name="Aria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3" style:parent-style-name="TableContents" style:family="paragraph">
      <style:text-properties style:font-name="Arial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5" style:parent-style-name="TableContents" style:family="paragraph">
      <style:text-properties style:font-name="Arial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67" style:parent-style-name="TableContents" style:family="paragraph">
      <style:text-properties style:font-name="Arial"/>
    </style:style>
    <style:style style:name="P368" style:parent-style-name="TableContents" style:family="paragraph">
      <style:text-properties style:font-name="Aria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FF6D6D" style:writing-mode="lr-tb" fo:padding-top="0.0194in" fo:padding-left="0.0194in" fo:padding-bottom="0.0194in" fo:padding-right="0.0194in"/>
    </style:style>
    <style:style style:name="T371" style:parent-style-name="Absatz-Standardschriftart" style:family="text">
      <style:text-properties style:font-name="Arial" fo:font-weight="bold" style:font-weight-asian="bold"/>
    </style:style>
    <style:style style:name="T372" style:parent-style-name="Absatz-Standardschriftart" style:family="text">
      <style:text-properties style:font-name="Aria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Arial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377" style:parent-style-name="Absatz-Standardschriftart" style:family="text">
      <style:text-properties style:font-name="Arial" fo:font-weight="bold" style:font-weight-asian="bold" style:font-weight-complex="bold"/>
    </style:style>
    <style:style style:name="P378" style:parent-style-name="TableContents" style:family="paragraph">
      <style:text-properties style:font-name="Arial" style:font-weight-complex="bold"/>
    </style:style>
    <style:style style:name="P379" style:parent-style-name="TableContents" style:family="paragraph">
      <style:text-properties style:font-name="Arial" style:font-weight-complex="bold"/>
    </style:style>
    <style:style style:name="P380" style:parent-style-name="TableContents" style:family="paragraph">
      <style:text-properties style:font-name="Arial" style:font-weight-complex="bold"/>
    </style:style>
    <style:style style:name="T381" style:parent-style-name="Absatz-Standardschriftart" style:family="text">
      <style:text-properties style:font-name="Arial" style:font-weight-complex="bold"/>
    </style:style>
    <style:style style:name="T382" style:parent-style-name="Absatz-Standardschriftart" style:family="text">
      <style:text-properties style:font-name="Arial" style:font-weight-complex="bold"/>
    </style:style>
    <style:style style:name="T383" style:parent-style-name="Absatz-Standardschriftart" style:family="text">
      <style:text-properties style:font-name="Arial" style:font-weight-complex="bold"/>
    </style:style>
    <style:style style:name="T384" style:parent-style-name="Absatz-Standardschriftart" style:family="text">
      <style:text-properties style:font-name="Arial" style:font-weight-complex="bold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6" style:parent-style-name="TableContents" style:family="paragraph">
      <style:text-properties style:font-name="Arial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8" style:parent-style-name="TableContents" style:family="paragraph">
      <style:text-properties style:font-name="Arial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0" style:parent-style-name="TableContents" style:family="paragraph">
      <style:text-properties style:font-name="Arial"/>
    </style:style>
    <style:style style:name="P391" style:parent-style-name="TableContents" style:family="paragraph">
      <style:text-properties style:font-name="Arial"/>
    </style:style>
    <style:style style:name="P392" style:parent-style-name="TableContents" style:family="paragraph">
      <style:text-properties style:font-name="Arial"/>
    </style:style>
    <style:style style:name="P393" style:parent-style-name="TableContents" style:family="paragraph">
      <style:text-properties style:font-name="Arial"/>
    </style:style>
    <style:style style:name="P394" style:parent-style-name="TableContents" style:family="paragraph">
      <style:text-properties style:font-name="Arial"/>
    </style:style>
    <style:style style:name="P395" style:parent-style-name="TableContents" style:family="paragraph">
      <style:text-properties style:font-name="Arial"/>
    </style:style>
    <style:style style:name="P396" style:parent-style-name="TableContents" style:family="paragraph">
      <style:text-properties style:font-name="Arial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0.0034in solid #000000" fo:background-color="#FF6D6D" style:writing-mode="lr-tb" fo:padding-top="0.0194in" fo:padding-left="0.0194in" fo:padding-bottom="0.0194in" fo:padding-right="0.0194in"/>
    </style:style>
    <style:style style:name="T399" style:parent-style-name="Absatz-Standardschriftart" style:family="text">
      <style:text-properties style:font-name="Arial" fo:font-weight="bold" style:font-weight-asian="bold" style:font-weight-complex="bold"/>
    </style:style>
    <style:style style:name="T400" style:parent-style-name="Absatz-Standardschriftart" style:family="text">
      <style:text-properties style:font-name="Arial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3" style:parent-style-name="TableContents" style:family="paragraph">
      <style:text-properties style:font-name="Arial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05" style:parent-style-name="Absatz-Standardschriftart" style:family="text">
      <style:text-properties style:font-name="Arial" fo:font-weight="bold" style:font-weight-asian="bold" style:font-weight-complex="bold"/>
    </style:style>
    <style:style style:name="T406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407" style:parent-style-name="Absatz-Standardschriftart" style:family="text">
      <style:text-properties style:font-name="Arial"/>
    </style:style>
    <style:style style:name="T408" style:parent-style-name="Absatz-Standardschriftart" style:family="text">
      <style:text-properties style:font-name="Arial"/>
    </style:style>
    <style:style style:name="T409" style:parent-style-name="Absatz-Standardschriftart" style:family="text">
      <style:text-properties style:font-name="Arial"/>
    </style:style>
    <style:style style:name="T410" style:parent-style-name="Absatz-Standardschriftart" style:family="text">
      <style:text-properties style:font-name="Arial"/>
    </style:style>
    <style:style style:name="T411" style:parent-style-name="Absatz-Standardschriftart" style:family="text">
      <style:text-properties style:font-name="Arial"/>
    </style:style>
    <style:style style:name="T412" style:parent-style-name="Absatz-Standardschriftart" style:family="text">
      <style:text-properties style:font-name="Arial"/>
    </style:style>
    <style:style style:name="T413" style:parent-style-name="Absatz-Standardschriftart" style:family="text">
      <style:text-properties style:font-name="Arial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5" style:parent-style-name="TableContents" style:family="paragraph">
      <style:text-properties style:font-name="Arial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7" style:parent-style-name="TableContents" style:family="paragraph">
      <style:text-properties style:font-name="Arial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9" style:parent-style-name="TableContents" style:family="paragraph">
      <style:text-properties style:font-name="Arial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0.0034in solid #000000" fo:background-color="#FF6D6D" style:writing-mode="lr-tb" fo:padding-top="0.0194in" fo:padding-left="0.0194in" fo:padding-bottom="0.0194in" fo:padding-right="0.0194in"/>
    </style:style>
    <style:style style:name="T422" style:parent-style-name="Absatz-Standardschriftart" style:family="text">
      <style:text-properties style:font-name="Arial" fo:font-weight="bold" style:font-weight-asian="bold" style:font-weight-complex="bold"/>
    </style:style>
    <style:style style:name="T423" style:parent-style-name="Absatz-Standardschriftart" style:family="text">
      <style:text-properties style:font-name="Arial"/>
    </style:style>
    <style:style style:name="T424" style:parent-style-name="Absatz-Standardschriftart" style:family="text">
      <style:text-properties style:font-name="Arial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7" style:parent-style-name="TableContents" style:family="paragraph">
      <style:text-properties style:font-name="Arial"/>
    </style:style>
    <style:style style:name="P428" style:parent-style-name="TableContents" style:family="paragraph">
      <style:text-properties style:font-name="Aria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30" style:parent-style-name="Absatz-Standardschriftart" style:family="text">
      <style:text-properties style:font-name="Arial" fo:font-weight="bold" style:font-weight-asian="bold" style:font-weight-complex="bold"/>
    </style:style>
    <style:style style:name="T431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432" style:parent-style-name="Absatz-Standardschriftart" style:family="text">
      <style:text-properties style:font-name="Arial"/>
    </style:style>
    <style:style style:name="T433" style:parent-style-name="Absatz-Standardschriftart" style:family="text">
      <style:text-properties style:font-name="Arial"/>
    </style:style>
    <style:style style:name="T434" style:parent-style-name="Absatz-Standardschriftart" style:family="text">
      <style:text-properties style:font-name="Arial"/>
    </style:style>
    <style:style style:name="T435" style:parent-style-name="Absatz-Standardschriftart" style:family="text">
      <style:text-properties style:font-name="Arial"/>
    </style:style>
    <style:style style:name="T436" style:parent-style-name="Absatz-Standardschriftart" style:family="text">
      <style:text-properties style:font-name="Arial"/>
    </style:style>
    <style:style style:name="T437" style:parent-style-name="Absatz-Standardschriftart" style:family="text">
      <style:text-properties style:font-name="Arial"/>
    </style:style>
    <style:style style:name="T438" style:parent-style-name="Absatz-Standardschriftart" style:family="text">
      <style:text-properties style:font-name="Arial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0" style:parent-style-name="TableContents" style:family="paragraph">
      <style:text-properties style:font-name="Aria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2" style:parent-style-name="TableContents" style:family="paragraph">
      <style:text-properties style:font-name="Arial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4" style:parent-style-name="TableContents" style:family="paragraph">
      <style:text-properties style:font-name="Arial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0.0034in solid #000000" fo:background-color="#FF6D6D" style:writing-mode="lr-tb" fo:padding-top="0.0194in" fo:padding-left="0.0194in" fo:padding-bottom="0.0194in" fo:padding-right="0.0194in"/>
    </style:style>
    <style:style style:name="T447" style:parent-style-name="Absatz-Standardschriftart" style:family="text">
      <style:text-properties style:font-name="Arial" fo:font-weight="bold" style:font-weight-asian="bold"/>
    </style:style>
    <style:style style:name="T448" style:parent-style-name="Absatz-Standardschriftart" style:family="text">
      <style:text-properties style:font-name="Arial" fo:font-weight="bold" style:font-weight-asian="bold"/>
    </style:style>
    <style:style style:name="T449" style:parent-style-name="Absatz-Standardschriftart" style:family="text">
      <style:text-properties style:font-name="Arial" fo:font-style="italic" style:font-style-asian="italic"/>
    </style:style>
    <style:style style:name="T450" style:parent-style-name="Absatz-Standardschriftart" style:family="text">
      <style:text-properties style:font-name="Arial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3" style:parent-style-name="TableContents" style:family="paragraph">
      <style:text-properties style:font-name="Arial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55" style:parent-style-name="Absatz-Standardschriftart" style:family="text">
      <style:text-properties style:font-name="Arial" fo:font-weight="bold" style:font-weight-asian="bold" style:font-weight-complex="bold"/>
    </style:style>
    <style:style style:name="T456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457" style:parent-style-name="Absatz-Standardschriftart" style:family="text">
      <style:text-properties style:font-name="Arial"/>
    </style:style>
    <style:style style:name="T458" style:parent-style-name="Absatz-Standardschriftart" style:family="text">
      <style:text-properties style:font-name="Arial"/>
    </style:style>
    <style:style style:name="T459" style:parent-style-name="Absatz-Standardschriftart" style:family="text">
      <style:text-properties style:font-name="Arial"/>
    </style:style>
    <style:style style:name="T460" style:parent-style-name="Absatz-Standardschriftart" style:family="text">
      <style:text-properties style:font-name="Arial"/>
    </style:style>
    <style:style style:name="T461" style:parent-style-name="Absatz-Standardschriftart" style:family="text">
      <style:text-properties style:font-name="Arial"/>
    </style:style>
    <style:style style:name="T462" style:parent-style-name="Absatz-Standardschriftart" style:family="text">
      <style:text-properties style:font-name="Arial"/>
    </style:style>
    <style:style style:name="T463" style:parent-style-name="Absatz-Standardschriftart" style:family="text">
      <style:text-properties style:font-name="Arial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5" style:parent-style-name="TableContents" style:family="paragraph">
      <style:text-properties style:font-name="Arial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7" style:parent-style-name="TableContents" style:family="paragraph">
      <style:text-properties style:font-name="Arial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9" style:parent-style-name="TableContents" style:family="paragraph">
      <style:text-properties style:font-name="Arial"/>
    </style:style>
    <style:style style:name="P470" style:parent-style-name="TableContents" style:family="paragraph">
      <style:text-properties style:font-name="Arial"/>
    </style:style>
    <style:style style:name="P471" style:parent-style-name="TableContents" style:family="paragraph">
      <style:text-properties style:font-name="Arial"/>
    </style:style>
    <style:style style:name="P472" style:parent-style-name="TableContents" style:family="paragraph">
      <style:text-properties style:font-name="Arial"/>
    </style:style>
    <style:style style:name="P473" style:parent-style-name="TableContents" style:family="paragraph">
      <style:text-properties style:font-name="Arial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0.0034in solid #000000" fo:background-color="#BF819E" style:writing-mode="lr-tb" fo:padding-top="0.0194in" fo:padding-left="0.0194in" fo:padding-bottom="0.0194in" fo:padding-right="0.0194in"/>
    </style:style>
    <style:style style:name="T476" style:parent-style-name="Absatz-Standardschriftart" style:family="text">
      <style:text-properties style:font-name="Arial" fo:font-weight="bold" style:font-weight-asian="bold" style:font-weight-complex="bold"/>
    </style:style>
    <style:style style:name="T477" style:parent-style-name="Absatz-Standardschriftart" style:family="text">
      <style:text-properties style:font-name="Arial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0" style:parent-style-name="TableContents" style:family="paragraph">
      <style:text-properties style:font-name="Arial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82" style:parent-style-name="Absatz-Standardschriftart" style:family="text">
      <style:text-properties style:font-name="Arial" fo:font-weight="bold" style:font-weight-asian="bold" style:font-weight-complex="bold"/>
    </style:style>
    <style:style style:name="T483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484" style:parent-style-name="Absatz-Standardschriftart" style:family="text">
      <style:text-properties style:font-name="Arial"/>
    </style:style>
    <style:style style:name="T485" style:parent-style-name="Absatz-Standardschriftart" style:family="text">
      <style:text-properties style:font-name="Arial"/>
    </style:style>
    <style:style style:name="T486" style:parent-style-name="Absatz-Standardschriftart" style:family="text">
      <style:text-properties style:font-name="Arial"/>
    </style:style>
    <style:style style:name="T487" style:parent-style-name="Absatz-Standardschriftart" style:family="text">
      <style:text-properties style:font-name="Arial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9" style:parent-style-name="TableContents" style:family="paragraph">
      <style:text-properties style:font-name="Arial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1" style:parent-style-name="TableContents" style:family="paragraph">
      <style:text-properties style:font-name="Arial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3" style:parent-style-name="TableContents" style:family="paragraph">
      <style:text-properties style:font-name="Arial"/>
    </style:style>
    <style:style style:name="P494" style:parent-style-name="TableContents" style:family="paragraph">
      <style:text-properties style:font-name="Arial"/>
    </style:style>
    <style:style style:name="P495" style:parent-style-name="TableContents" style:family="paragraph">
      <style:text-properties style:font-name="Arial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498" style:parent-style-name="Absatz-Standardschriftart" style:family="text">
      <style:text-properties style:font-name="Arial" fo:font-weight="bold" style:font-weight-asian="bold" style:font-weight-complex="bold"/>
    </style:style>
    <style:style style:name="T499" style:parent-style-name="Absatz-Standardschriftart" style:family="text">
      <style:text-properties style:font-name="Arial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2" style:parent-style-name="TableContents" style:family="paragraph">
      <style:text-properties style:font-name="Arial"/>
    </style:style>
    <style:style style:name="P503" style:parent-style-name="TableContents" style:family="paragraph">
      <style:text-properties style:font-name="Arial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505" style:parent-style-name="Absatz-Standardschriftart" style:family="text">
      <style:text-properties style:font-name="Arial" fo:font-weight="bold" style:font-weight-asian="bold" style:font-weight-complex="bold"/>
    </style:style>
    <style:style style:name="T506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507" style:parent-style-name="Absatz-Standardschriftart" style:family="text">
      <style:text-properties style:font-name="Arial"/>
    </style:style>
    <style:style style:name="T508" style:parent-style-name="Absatz-Standardschriftart" style:family="text">
      <style:text-properties style:font-name="Arial"/>
    </style:style>
    <style:style style:name="T509" style:parent-style-name="Absatz-Standardschriftart" style:family="text">
      <style:text-properties style:font-name="Arial"/>
    </style:style>
    <style:style style:name="T510" style:parent-style-name="Absatz-Standardschriftart" style:family="text">
      <style:text-properties style:font-name="Arial"/>
    </style:style>
    <style:style style:name="T511" style:parent-style-name="Absatz-Standardschriftart" style:family="text">
      <style:text-properties style:font-name="Arial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3" style:parent-style-name="TableContents" style:family="paragraph">
      <style:text-properties style:font-name="Arial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5" style:parent-style-name="TableContents" style:family="paragraph">
      <style:text-properties style:font-name="Arial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17" style:parent-style-name="TableContents" style:family="paragraph">
      <style:text-properties style:font-name="Arial"/>
    </style:style>
    <style:style style:name="P518" style:parent-style-name="TableContents" style:family="paragraph">
      <style:text-properties style:font-name="Arial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521" style:parent-style-name="Absatz-Standardschriftart" style:family="text">
      <style:text-properties style:font-name="Arial" fo:font-weight="bold" style:font-weight-asian="bold" style:font-weight-complex="bold"/>
    </style:style>
    <style:style style:name="T522" style:parent-style-name="Absatz-Standardschriftart" style:family="text">
      <style:text-properties style:font-name="Arial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5" style:parent-style-name="TableContents" style:family="paragraph">
      <style:text-properties style:font-name="Arial"/>
    </style:style>
    <style:style style:name="P526" style:parent-style-name="TableContents" style:family="paragraph">
      <style:text-properties style:font-name="Arial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528" style:parent-style-name="Absatz-Standardschriftart" style:family="text">
      <style:text-properties style:font-name="Arial" fo:font-weight="bold" style:font-weight-asian="bold" style:font-weight-complex="bold"/>
    </style:style>
    <style:style style:name="T529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530" style:parent-style-name="Absatz-Standardschriftart" style:family="text">
      <style:text-properties style:font-name="Arial"/>
    </style:style>
    <style:style style:name="T531" style:parent-style-name="Absatz-Standardschriftart" style:family="text">
      <style:text-properties style:font-name="Arial"/>
    </style:style>
    <style:style style:name="T532" style:parent-style-name="Absatz-Standardschriftart" style:family="text">
      <style:text-properties style:font-name="Arial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4" style:parent-style-name="TableContents" style:family="paragraph">
      <style:text-properties style:font-name="Arial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6" style:parent-style-name="TableContents" style:family="paragraph">
      <style:text-properties style:font-name="Arial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8" style:parent-style-name="TableContents" style:family="paragraph">
      <style:text-properties style:font-name="Arial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541" style:parent-style-name="Absatz-Standardschriftart" style:family="text">
      <style:text-properties style:font-name="Arial" fo:font-weight="bold" style:font-weight-asian="bold" style:font-weight-complex="bold"/>
    </style:style>
    <style:style style:name="T542" style:parent-style-name="Absatz-Standardschriftart" style:family="text">
      <style:text-properties style:font-name="Arial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5" style:parent-style-name="TableContents" style:family="paragraph">
      <style:text-properties style:font-name="Arial" fo:font-weight="bold" style:font-weight-asian="bold" style:font-weight-complex="bold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547" style:parent-style-name="Absatz-Standardschriftart" style:family="text">
      <style:text-properties style:font-name="Arial" fo:font-weight="bold" style:font-weight-asian="bold" style:font-weight-complex="bold"/>
    </style:style>
    <style:style style:name="T548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549" style:parent-style-name="Absatz-Standardschriftart" style:family="text">
      <style:text-properties style:font-name="Arial"/>
    </style:style>
    <style:style style:name="T550" style:parent-style-name="Absatz-Standardschriftart" style:family="text">
      <style:text-properties style:font-name="Arial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2" style:parent-style-name="TableContents" style:family="paragraph">
      <style:text-properties style:font-name="Arial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4" style:parent-style-name="TableContents" style:family="paragraph">
      <style:text-properties style:font-name="Arial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56" style:parent-style-name="TableContents" style:family="paragraph">
      <style:text-properties style:font-name="Arial"/>
    </style:style>
    <style:style style:name="P557" style:parent-style-name="TableContents" style:family="paragraph">
      <style:text-properties style:font-name="Arial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560" style:parent-style-name="Absatz-Standardschriftart" style:family="text">
      <style:text-properties style:font-name="Arial" fo:font-weight="bold" style:font-weight-asian="bold" style:font-weight-complex="bold"/>
    </style:style>
    <style:style style:name="T561" style:parent-style-name="Absatz-Standardschriftart" style:family="text">
      <style:text-properties style:font-name="Arial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4" style:parent-style-name="TableContents" style:family="paragraph">
      <style:text-properties style:font-name="Arial" fo:font-weight="bold" style:font-weight-asian="bold" style:font-weight-complex="bold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566" style:parent-style-name="Absatz-Standardschriftart" style:family="text">
      <style:text-properties style:font-name="Arial" fo:font-weight="bold" style:font-weight-asian="bold" style:font-weight-complex="bold"/>
    </style:style>
    <style:style style:name="T567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568" style:parent-style-name="Absatz-Standardschriftart" style:family="text">
      <style:text-properties style:font-name="Arial"/>
    </style:style>
    <style:style style:name="T569" style:parent-style-name="Absatz-Standardschriftart" style:family="text">
      <style:text-properties style:font-name="Arial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1" style:parent-style-name="TableContents" style:family="paragraph">
      <style:text-properties style:font-name="Arial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3" style:parent-style-name="TableContents" style:family="paragraph">
      <style:text-properties style:font-name="Arial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5" style:parent-style-name="TableContents" style:family="paragraph">
      <style:text-properties style:font-name="Arial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578" style:parent-style-name="Absatz-Standardschriftart" style:family="text">
      <style:text-properties style:font-name="Arial" fo:font-weight="bold" style:font-weight-asian="bold" style:font-weight-complex="bold"/>
    </style:style>
    <style:style style:name="T579" style:parent-style-name="Absatz-Standardschriftart" style:family="text">
      <style:text-properties style:font-name="Arial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2" style:parent-style-name="TableContents" style:family="paragraph">
      <style:text-properties style:font-name="Arial" fo:font-weight="bold" style:font-weight-asian="bold" style:font-weight-complex="bold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584" style:parent-style-name="Absatz-Standardschriftart" style:family="text">
      <style:text-properties style:font-name="Arial" fo:font-weight="bold" style:font-weight-asian="bold" style:font-weight-complex="bold"/>
    </style:style>
    <style:style style:name="T585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586" style:parent-style-name="Absatz-Standardschriftart" style:family="text">
      <style:text-properties style:font-name="Arial"/>
    </style:style>
    <style:style style:name="T587" style:parent-style-name="Absatz-Standardschriftart" style:family="text">
      <style:text-properties style:font-name="Arial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9" style:parent-style-name="TableContents" style:family="paragraph">
      <style:text-properties style:font-name="Arial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1" style:parent-style-name="TableContents" style:family="paragraph">
      <style:text-properties style:font-name="Arial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3" style:parent-style-name="TableContents" style:family="paragraph">
      <style:text-properties style:font-name="Arial"/>
    </style:style>
    <style:style style:name="P594" style:parent-style-name="TableContents" style:family="paragraph">
      <style:text-properties style:font-name="Arial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597" style:parent-style-name="Absatz-Standardschriftart" style:family="text">
      <style:text-properties style:font-name="Arial" fo:font-weight="bold" style:font-weight-asian="bold" style:font-weight-complex="bold"/>
    </style:style>
    <style:style style:name="T598" style:parent-style-name="Absatz-Standardschriftart" style:family="text">
      <style:text-properties style:font-name="Arial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1" style:parent-style-name="TableContents" style:family="paragraph">
      <style:text-properties style:font-name="Arial" fo:font-weight="bold" style:font-weight-asian="bold" style:font-weight-complex="bold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03" style:parent-style-name="Absatz-Standardschriftart" style:family="text">
      <style:text-properties style:font-name="Arial" fo:font-weight="bold" style:font-weight-asian="bold" style:font-weight-complex="bold"/>
    </style:style>
    <style:style style:name="T604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605" style:parent-style-name="Absatz-Standardschriftart" style:family="text">
      <style:text-properties style:font-name="Arial"/>
    </style:style>
    <style:style style:name="T606" style:parent-style-name="Absatz-Standardschriftart" style:family="text">
      <style:text-properties style:font-name="Arial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8" style:parent-style-name="TableContents" style:family="paragraph">
      <style:text-properties style:font-name="Arial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0" style:parent-style-name="TableContents" style:family="paragraph">
      <style:text-properties style:font-name="Arial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2" style:parent-style-name="TableContents" style:family="paragraph">
      <style:text-properties style:font-name="Arial"/>
    </style:style>
    <style:style style:name="P613" style:parent-style-name="TableContents" style:family="paragraph">
      <style:text-properties style:font-name="Arial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616" style:parent-style-name="Absatz-Standardschriftart" style:family="text">
      <style:text-properties style:font-name="Arial" fo:font-weight="bold" style:font-weight-asian="bold" style:font-weight-complex="bold"/>
    </style:style>
    <style:style style:name="T617" style:parent-style-name="Absatz-Standardschriftart" style:family="text">
      <style:text-properties style:font-name="Arial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0" style:parent-style-name="TableContents" style:family="paragraph">
      <style:text-properties style:font-name="Arial" fo:font-weight="bold" style:font-weight-asian="bold" style:font-weight-complex="bold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22" style:parent-style-name="Absatz-Standardschriftart" style:family="text">
      <style:text-properties style:font-name="Arial" fo:font-weight="bold" style:font-weight-asian="bold" style:font-weight-complex="bold"/>
    </style:style>
    <style:style style:name="T623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624" style:parent-style-name="Absatz-Standardschriftart" style:family="text">
      <style:text-properties style:font-name="Arial"/>
    </style:style>
    <style:style style:name="T625" style:parent-style-name="Absatz-Standardschriftart" style:family="text">
      <style:text-properties style:font-name="Arial"/>
    </style:style>
    <style:style style:name="T626" style:parent-style-name="Absatz-Standardschriftart" style:family="text">
      <style:text-properties style:font-name="Arial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8" style:parent-style-name="TableContents" style:family="paragraph">
      <style:text-properties style:font-name="Arial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0" style:parent-style-name="TableContents" style:family="paragraph">
      <style:text-properties style:font-name="Arial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32" style:parent-style-name="TableContents" style:family="paragraph">
      <style:text-properties style:font-name="Arial"/>
    </style:style>
    <style:style style:name="P633" style:parent-style-name="TableContents" style:family="paragraph">
      <style:text-properties style:font-name="Arial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636" style:parent-style-name="Absatz-Standardschriftart" style:family="text">
      <style:text-properties style:font-name="Arial" fo:font-weight="bold" style:font-weight-asian="bold" style:font-weight-complex="bold"/>
    </style:style>
    <style:style style:name="T637" style:parent-style-name="Absatz-Standardschriftart" style:family="text">
      <style:text-properties style:font-name="Arial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0" style:parent-style-name="TableContents" style:family="paragraph">
      <style:text-properties style:font-name="Arial" fo:font-weight="bold" style:font-weight-asian="bold" style:font-weight-complex="bold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42" style:parent-style-name="Absatz-Standardschriftart" style:family="text">
      <style:text-properties style:font-name="Arial" fo:font-weight="bold" style:font-weight-asian="bold" style:font-weight-complex="bold"/>
    </style:style>
    <style:style style:name="T643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644" style:parent-style-name="Absatz-Standardschriftart" style:family="text">
      <style:text-properties style:font-name="Arial"/>
    </style:style>
    <style:style style:name="T645" style:parent-style-name="Absatz-Standardschriftart" style:family="text">
      <style:text-properties style:font-name="Arial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7" style:parent-style-name="TableContents" style:family="paragraph">
      <style:text-properties style:font-name="Arial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9" style:parent-style-name="TableContents" style:family="paragraph">
      <style:text-properties style:font-name="Arial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51" style:parent-style-name="TableContents" style:family="paragraph">
      <style:text-properties style:font-name="Arial"/>
    </style:style>
    <style:style style:name="P652" style:parent-style-name="TableContents" style:family="paragraph">
      <style:text-properties style:font-name="Arial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655" style:parent-style-name="Absatz-Standardschriftart" style:family="text">
      <style:text-properties style:font-name="Arial" fo:font-weight="bold" style:font-weight-asian="bold" style:font-weight-complex="bold"/>
    </style:style>
    <style:style style:name="T656" style:parent-style-name="Absatz-Standardschriftart" style:family="text">
      <style:text-properties style:font-name="Arial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9" style:parent-style-name="TableContents" style:family="paragraph">
      <style:text-properties style:font-name="Arial" fo:font-weight="bold" style:font-weight-asian="bold" style:font-weight-complex="bold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61" style:parent-style-name="Absatz-Standardschriftart" style:family="text">
      <style:text-properties style:font-name="Arial" fo:font-weight="bold" style:font-weight-asian="bold" style:font-weight-complex="bold"/>
    </style:style>
    <style:style style:name="T662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663" style:parent-style-name="Absatz-Standardschriftart" style:family="text">
      <style:text-properties style:font-name="Arial"/>
    </style:style>
    <style:style style:name="T664" style:parent-style-name="Absatz-Standardschriftart" style:family="text">
      <style:text-properties style:font-name="Arial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6" style:parent-style-name="TableContents" style:family="paragraph">
      <style:text-properties style:font-name="Arial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8" style:parent-style-name="TableContents" style:family="paragraph">
      <style:text-properties style:font-name="Arial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70" style:parent-style-name="TableContents" style:family="paragraph">
      <style:text-properties style:font-name="Arial"/>
    </style:style>
    <style:style style:name="P671" style:parent-style-name="TableContents" style:family="paragraph">
      <style:text-properties style:font-name="Arial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674" style:parent-style-name="Absatz-Standardschriftart" style:family="text">
      <style:text-properties style:font-name="Arial" fo:font-weight="bold" style:font-weight-asian="bold" style:font-weight-complex="bold"/>
    </style:style>
    <style:style style:name="T675" style:parent-style-name="Absatz-Standardschriftart" style:family="text">
      <style:text-properties style:font-name="Arial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8" style:parent-style-name="TableContents" style:family="paragraph">
      <style:text-properties style:font-name="Arial" fo:font-weight="bold" style:font-weight-asian="bold" style:font-weight-complex="bold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80" style:parent-style-name="Absatz-Standardschriftart" style:family="text">
      <style:text-properties style:font-name="Arial" fo:font-weight="bold" style:font-weight-asian="bold" style:font-weight-complex="bold"/>
    </style:style>
    <style:style style:name="T681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682" style:parent-style-name="Absatz-Standardschriftart" style:family="text">
      <style:text-properties style:font-name="Arial"/>
    </style:style>
    <style:style style:name="T683" style:parent-style-name="Absatz-Standardschriftart" style:family="text">
      <style:text-properties style:font-name="Arial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5" style:parent-style-name="TableContents" style:family="paragraph">
      <style:text-properties style:font-name="Arial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7" style:parent-style-name="TableContents" style:family="paragraph">
      <style:text-properties style:font-name="Arial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9" style:parent-style-name="TableContents" style:family="paragraph">
      <style:text-properties style:font-name="Arial"/>
    </style:style>
    <style:style style:name="P690" style:parent-style-name="TableContents" style:family="paragraph">
      <style:text-properties style:font-name="Arial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693" style:parent-style-name="Absatz-Standardschriftart" style:family="text">
      <style:text-properties style:font-name="Arial" fo:font-weight="bold" style:font-weight-asian="bold" style:font-weight-complex="bold"/>
    </style:style>
    <style:style style:name="T694" style:parent-style-name="Absatz-Standardschriftart" style:family="text">
      <style:text-properties style:font-name="Arial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7" style:parent-style-name="TableContents" style:family="paragraph">
      <style:text-properties style:font-name="Arial" fo:font-weight="bold" style:font-weight-asian="bold" style:font-weight-complex="bold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99" style:parent-style-name="Absatz-Standardschriftart" style:family="text">
      <style:text-properties style:font-name="Arial" fo:font-weight="bold" style:font-weight-asian="bold" style:font-weight-complex="bold"/>
    </style:style>
    <style:style style:name="T700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701" style:parent-style-name="Absatz-Standardschriftart" style:family="text">
      <style:text-properties style:font-name="Arial"/>
    </style:style>
    <style:style style:name="T702" style:parent-style-name="Absatz-Standardschriftart" style:family="text">
      <style:text-properties style:font-name="Arial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4" style:parent-style-name="TableContents" style:family="paragraph">
      <style:text-properties style:font-name="Arial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6" style:parent-style-name="TableContents" style:family="paragraph">
      <style:text-properties style:font-name="Arial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08" style:parent-style-name="TableContents" style:family="paragraph">
      <style:text-properties style:font-name="Arial"/>
    </style:style>
    <style:style style:name="P709" style:parent-style-name="TableContents" style:family="paragraph">
      <style:text-properties style:font-name="Arial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0.0034in solid #000000" fo:background-color="#FFBF00" style:writing-mode="lr-tb" fo:padding-top="0.0194in" fo:padding-left="0.0194in" fo:padding-bottom="0.0194in" fo:padding-right="0.0194in"/>
    </style:style>
    <style:style style:name="T712" style:parent-style-name="Absatz-Standardschriftart" style:family="text">
      <style:text-properties style:font-name="Arial" fo:font-weight="bold" style:font-weight-asian="bold" style:font-weight-complex="bold"/>
    </style:style>
    <style:style style:name="T713" style:parent-style-name="Absatz-Standardschriftart" style:family="text">
      <style:text-properties style:font-name="Arial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6" style:parent-style-name="TableContents" style:family="paragraph">
      <style:text-properties style:font-name="Arial"/>
    </style:style>
    <style:style style:name="P717" style:parent-style-name="TableContents" style:family="paragraph">
      <style:text-properties style:font-name="Arial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719" style:parent-style-name="Absatz-Standardschriftart" style:family="text">
      <style:text-properties style:font-name="Arial" fo:font-weight="bold" style:font-weight-asian="bold" style:font-weight-complex="bold"/>
    </style:style>
    <style:style style:name="T720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721" style:parent-style-name="Absatz-Standardschriftart" style:family="text">
      <style:text-properties style:font-name="Arial"/>
    </style:style>
    <style:style style:name="T722" style:parent-style-name="Absatz-Standardschriftart" style:family="text">
      <style:text-properties style:font-name="Arial"/>
    </style:style>
    <style:style style:name="T723" style:parent-style-name="Absatz-Standardschriftart" style:family="text">
      <style:text-properties style:font-name="Arial"/>
    </style:style>
    <style:style style:name="T724" style:parent-style-name="Absatz-Standardschriftart" style:family="text">
      <style:text-properties style:font-name="Arial"/>
    </style:style>
    <style:style style:name="T725" style:parent-style-name="Absatz-Standardschriftart" style:family="text">
      <style:text-properties style:font-name="Arial"/>
    </style:style>
    <style:style style:name="T726" style:parent-style-name="Absatz-Standardschriftart" style:family="text">
      <style:text-properties style:font-name="Arial"/>
    </style:style>
    <style:style style:name="T727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728" style:parent-style-name="Absatz-Standardschriftart" style:family="text">
      <style:text-properties style:font-name="Arial" fo:color="#C9211E"/>
    </style:style>
    <style:style style:name="T729" style:parent-style-name="Absatz-Standardschriftart" style:family="text">
      <style:text-properties style:font-name="Arial" fo:color="#C9211E"/>
    </style:style>
    <style:style style:name="T730" style:parent-style-name="Absatz-Standardschriftart" style:family="text">
      <style:text-properties style:font-name="Arial" fo:color="#C9211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2" style:parent-style-name="TableContents" style:family="paragraph">
      <style:text-properties style:font-name="Arial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4" style:parent-style-name="TableContents" style:family="paragraph">
      <style:text-properties style:font-name="Arial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736" style:parent-style-name="Absatz-Standardschriftart" style:family="text">
      <style:text-properties style:font-name="Arial"/>
    </style:style>
    <style:style style:name="T737" style:parent-style-name="Absatz-Standardschriftart" style:family="text">
      <style:text-properties style:font-name="Arial"/>
    </style:style>
    <style:style style:name="T738" style:parent-style-name="Absatz-Standardschriftart" style:family="text">
      <style:text-properties style:font-name="Arial"/>
    </style:style>
    <style:style style:name="T739" style:parent-style-name="Absatz-Standardschriftart" style:family="text">
      <style:text-properties style:font-name="Arial"/>
    </style:style>
    <style:style style:name="T740" style:parent-style-name="Absatz-Standardschriftart" style:family="text">
      <style:text-properties style:font-name="Arial"/>
    </style:style>
    <style:style style:name="T741" style:parent-style-name="Absatz-Standardschriftart" style:family="text">
      <style:text-properties style:font-name="Arial"/>
    </style:style>
    <style:style style:name="T742" style:parent-style-name="Absatz-Standardschriftart" style:family="text">
      <style:text-properties style:font-name="Arial"/>
    </style:style>
    <style:style style:name="T743" style:parent-style-name="Absatz-Standardschriftart" style:family="text">
      <style:text-properties style:font-name="Arial"/>
    </style:style>
    <style:style style:name="T744" style:parent-style-name="Absatz-Standardschriftart" style:family="text">
      <style:text-properties style:font-name="Arial"/>
    </style:style>
    <style:style style:name="T745" style:parent-style-name="Absatz-Standardschriftart" style:family="text">
      <style:text-properties style:font-name="Arial"/>
    </style:style>
    <style:style style:name="T746" style:parent-style-name="Absatz-Standardschriftart" style:family="text">
      <style:text-properties style:font-name="Arial" fo:color="#C9211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0.0034in solid #000000" fo:background-color="#86E7D5" style:writing-mode="lr-tb" fo:padding-top="0.0194in" fo:padding-left="0.0194in" fo:padding-bottom="0.0194in" fo:padding-right="0.0194in"/>
    </style:style>
    <style:style style:name="T749" style:parent-style-name="Absatz-Standardschriftart" style:family="text">
      <style:text-properties style:font-name="Arial" fo:font-weight="bold" style:font-weight-asian="bold" style:font-weight-complex="bold"/>
    </style:style>
    <style:style style:name="T750" style:parent-style-name="Absatz-Standardschriftart" style:family="text">
      <style:text-properties style:font-name="Arial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3" style:parent-style-name="TableContents" style:family="paragraph">
      <style:text-properties style:font-name="Arial"/>
    </style:style>
    <style:style style:name="P754" style:parent-style-name="TableContents" style:family="paragraph">
      <style:text-properties style:font-name="Arial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756" style:parent-style-name="Absatz-Standardschriftart" style:family="text">
      <style:text-properties style:font-name="Arial" fo:font-weight="bold" style:font-weight-asian="bold" style:font-weight-complex="bold"/>
    </style:style>
    <style:style style:name="T757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758" style:parent-style-name="Absatz-Standardschriftart" style:family="text">
      <style:text-properties style:font-name="Arial"/>
    </style:style>
    <style:style style:name="T759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1" style:parent-style-name="TableContents" style:family="paragraph">
      <style:text-properties style:font-name="Arial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3" style:parent-style-name="TableContents" style:family="paragraph">
      <style:text-properties style:font-name="Arial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65" style:parent-style-name="TableContents" style:family="paragraph">
      <style:text-properties style:font-name="Arial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768" style:parent-style-name="Absatz-Standardschriftart" style:family="text">
      <style:text-properties style:font-name="Arial" fo:font-weight="bold" style:font-weight-asian="bold" style:font-weight-complex="bold"/>
    </style:style>
    <style:style style:name="T769" style:parent-style-name="Absatz-Standardschriftart" style:family="text">
      <style:text-properties style:font-name="Arial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2" style:parent-style-name="TableContents" style:family="paragraph">
      <style:text-properties style:font-name="Arial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774" style:parent-style-name="Absatz-Standardschriftart" style:family="text">
      <style:text-properties style:font-name="Arial" fo:font-weight="bold" style:font-weight-asian="bold" style:font-weight-complex="bold"/>
    </style:style>
    <style:style style:name="T775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776" style:parent-style-name="Absatz-Standardschriftart" style:family="text">
      <style:text-properties style:font-name="Arial"/>
    </style:style>
    <style:style style:name="T777" style:parent-style-name="Absatz-Standardschriftart" style:family="text">
      <style:text-properties style:font-name="Arial"/>
    </style:style>
    <style:style style:name="T778" style:parent-style-name="Absatz-Standardschriftart" style:family="text">
      <style:text-properties style:font-name="Arial"/>
    </style:style>
    <style:style style:name="T779" style:parent-style-name="Absatz-Standardschriftart" style:family="text">
      <style:text-properties style:font-name="Arial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1" style:parent-style-name="TableContents" style:family="paragraph">
      <style:text-properties style:font-name="Arial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3" style:parent-style-name="TableContents" style:family="paragraph">
      <style:text-properties style:font-name="Arial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85" style:parent-style-name="TableContents" style:family="paragraph">
      <style:text-properties style:font-name="Arial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0.0034in solid #000000" fo:background-color="#86E7D5" style:writing-mode="lr-tb" fo:padding-top="0.0194in" fo:padding-left="0.0194in" fo:padding-bottom="0.0194in" fo:padding-right="0.0194in"/>
    </style:style>
    <style:style style:name="T788" style:parent-style-name="Absatz-Standardschriftart" style:family="text">
      <style:text-properties style:font-name="Arial" fo:font-weight="bold" style:font-weight-asian="bold" style:font-weight-complex="bold"/>
    </style:style>
    <style:style style:name="T789" style:parent-style-name="Absatz-Standardschriftart" style:family="text">
      <style:text-properties style:font-name="Arial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2" style:parent-style-name="TableContents" style:family="paragraph">
      <style:text-properties style:font-name="Arial"/>
    </style:style>
    <style:style style:name="P793" style:parent-style-name="TableContents" style:family="paragraph">
      <style:text-properties style:font-name="Arial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795" style:parent-style-name="Absatz-Standardschriftart" style:family="text">
      <style:text-properties style:font-name="Arial" fo:font-weight="bold" style:font-weight-asian="bold" style:font-weight-complex="bold"/>
    </style:style>
    <style:style style:name="T796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797" style:parent-style-name="Absatz-Standardschriftart" style:family="text">
      <style:text-properties style:font-name="Arial"/>
    </style:style>
    <style:style style:name="T798" style:parent-style-name="Absatz-Standardschriftart" style:family="text">
      <style:text-properties style:font-name="Arial"/>
    </style:style>
    <style:style style:name="T799" style:parent-style-name="Absatz-Standardschriftart" style:family="text">
      <style:text-properties style:font-name="Arial"/>
    </style:style>
    <style:style style:name="T800" style:parent-style-name="Absatz-Standardschriftart" style:family="text">
      <style:text-properties style:font-name="Arial"/>
    </style:style>
    <style:style style:name="T801" style:parent-style-name="Absatz-Standardschriftart" style:family="text">
      <style:text-properties style:font-name="Arial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3" style:parent-style-name="TableContents" style:family="paragraph">
      <style:text-properties style:font-name="Arial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5" style:parent-style-name="TableContents" style:family="paragraph">
      <style:text-properties style:font-name="Arial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07" style:parent-style-name="TableContents" style:family="paragraph">
      <style:text-properties style:font-name="Arial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0.0034in solid #000000" fo:background-color="#729FCF" style:writing-mode="lr-tb" fo:padding-top="0.0194in" fo:padding-left="0.0194in" fo:padding-bottom="0.0194in" fo:padding-right="0.0194in"/>
    </style:style>
    <style:style style:name="P810" style:parent-style-name="TableContents" style:family="paragraph">
      <style:text-properties style:font-name="Arial" fo:font-weight="bold" style:font-weight-asian="bold" style:font-weight-complex="bold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3" style:parent-style-name="TableContents" style:family="paragraph">
      <style:text-properties style:font-name="Arial" fo:font-weight="bold" style:font-weight-asian="bold" style:font-weight-complex="bold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815" style:parent-style-name="Absatz-Standardschriftart" style:family="text">
      <style:text-properties style:font-name="Arial" fo:font-weight="bold" style:font-weight-asian="bold" style:font-weight-complex="bold"/>
    </style:style>
    <style:style style:name="T816" style:parent-style-name="Absatz-Standardschriftart" style:family="text">
      <style:text-properties style:font-name="Arial" fo:font-weight="bold" style:font-weight-asian="bold" style:font-weight-complex="bold"/>
    </style:style>
    <style:style style:name="T817" style:parent-style-name="Absatz-Standardschriftart" style:family="text">
      <style:text-properties style:font-name="Arial" style:font-weight-complex="bold"/>
    </style:style>
    <style:style style:name="T818" style:parent-style-name="Absatz-Standardschriftart" style:family="text">
      <style:text-properties style:font-name="Arial" style:font-weight-complex="bold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0" style:parent-style-name="TableContents" style:family="paragraph">
      <style:text-properties style:font-name="Arial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2" style:parent-style-name="TableContents" style:family="paragraph">
      <style:text-properties style:font-name="Arial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24" style:parent-style-name="TableContents" style:family="paragraph">
      <style:text-properties style:font-name="Arial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0.0034in solid #000000" fo:background-color="#86E7D5" style:writing-mode="lr-tb" fo:padding-top="0.0194in" fo:padding-left="0.0194in" fo:padding-bottom="0.0194in" fo:padding-right="0.0194in"/>
    </style:style>
    <style:style style:name="T827" style:parent-style-name="Absatz-Standardschriftart" style:family="text">
      <style:text-properties style:font-name="Arial" fo:font-weight="bold" style:font-weight-asian="bold"/>
    </style:style>
    <style:style style:name="T828" style:parent-style-name="Absatz-Standardschriftart" style:family="text">
      <style:text-properties style:font-name="Arial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1" style:parent-style-name="TableContents" style:family="paragraph">
      <style:text-properties style:font-name="Arial" fo:font-weight="bold" style:font-weight-asian="bold" style:font-weight-complex="bold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833" style:parent-style-name="Absatz-Standardschriftart" style:family="text">
      <style:text-properties style:font-name="Arial" fo:font-weight="bold" style:font-weight-asian="bold" style:font-weight-complex="bold"/>
    </style:style>
    <style:style style:name="T834" style:parent-style-name="Absatz-Standardschriftart" style:family="text">
      <style:text-properties style:font-name="Arial" fo:font-weight="bold" style:font-weight-asian="bold" style:font-weight-complex="bold"/>
    </style:style>
    <style:style style:name="T835" style:parent-style-name="Absatz-Standardschriftart" style:family="text">
      <style:text-properties style:font-name="Arial" style:font-weight-complex="bold"/>
    </style:style>
    <style:style style:name="T836" style:parent-style-name="Absatz-Standardschriftart" style:family="text">
      <style:text-properties style:font-name="Arial" style:font-weight-complex="bold"/>
    </style:style>
    <style:style style:name="T837" style:parent-style-name="Absatz-Standardschriftart" style:family="text">
      <style:text-properties style:font-name="Arial" style:font-weight-complex="bold"/>
    </style:style>
    <style:style style:name="T838" style:parent-style-name="Absatz-Standardschriftart" style:family="text">
      <style:text-properties style:font-name="Arial" style:font-weight-complex="bold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0" style:parent-style-name="TableContents" style:family="paragraph">
      <style:text-properties style:font-name="Arial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2" style:parent-style-name="TableContents" style:family="paragraph">
      <style:text-properties style:font-name="Arial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44" style:parent-style-name="TableContents" style:family="paragraph">
      <style:text-properties style:font-name="Arial"/>
    </style:style>
    <style:style style:name="P845" style:parent-style-name="TableContents" style:family="paragraph">
      <style:text-properties style:font-name="Arial"/>
    </style:style>
    <style:style style:name="P846" style:parent-style-name="TableContents" style:family="paragraph">
      <style:text-properties style:font-name="Arial"/>
    </style:style>
    <style:style style:name="P847" style:parent-style-name="TableContents" style:family="paragraph">
      <style:text-properties style:font-name="Arial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0.0034in solid #000000" fo:background-color="#FF6D6D" style:writing-mode="lr-tb" fo:padding-top="0.0194in" fo:padding-left="0.0194in" fo:padding-bottom="0.0194in" fo:padding-right="0.0194in"/>
    </style:style>
    <style:style style:name="T850" style:parent-style-name="Absatz-Standardschriftart" style:family="text">
      <style:text-properties style:font-name="Arial" fo:font-weight="bold" style:font-weight-asian="bold" style:font-weight-complex="bold"/>
    </style:style>
    <style:style style:name="T851" style:parent-style-name="Absatz-Standardschriftart" style:family="text">
      <style:text-properties style:font-name="Arial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4" style:parent-style-name="TableContents" style:family="paragraph">
      <style:text-properties style:font-name="Arial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856" style:parent-style-name="Absatz-Standardschriftart" style:family="text">
      <style:text-properties style:font-name="Arial" fo:font-weight="bold" style:font-weight-asian="bold" style:font-weight-complex="bold"/>
    </style:style>
    <style:style style:name="T857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858" style:parent-style-name="Absatz-Standardschriftart" style:family="text">
      <style:text-properties style:font-name="Arial"/>
    </style:style>
    <style:style style:name="T859" style:parent-style-name="Absatz-Standardschriftart" style:family="text">
      <style:text-properties style:font-name="Arial"/>
    </style:style>
    <style:style style:name="T860" style:parent-style-name="Absatz-Standardschriftart" style:family="text">
      <style:text-properties style:font-name="Arial"/>
    </style:style>
    <style:style style:name="T861" style:parent-style-name="Absatz-Standardschriftart" style:family="text">
      <style:text-properties style:font-name="Arial"/>
    </style:style>
    <style:style style:name="T862" style:parent-style-name="Absatz-Standardschriftart" style:family="text">
      <style:text-properties style:font-name="Arial"/>
    </style:style>
    <style:style style:name="T863" style:parent-style-name="Absatz-Standardschriftart" style:family="text">
      <style:text-properties style:font-name="Arial"/>
    </style:style>
    <style:style style:name="T864" style:parent-style-name="Absatz-Standardschriftart" style:family="text">
      <style:text-properties style:font-name="Arial"/>
    </style:style>
    <style:style style:name="T865" style:parent-style-name="Absatz-Standardschriftart" style:family="text">
      <style:text-properties style:font-name="Arial"/>
    </style:style>
    <style:style style:name="T866" style:parent-style-name="Absatz-Standardschriftart" style:family="text">
      <style:text-properties style:font-name="Arial"/>
    </style:style>
    <style:style style:name="T867" style:parent-style-name="Absatz-Standardschriftart" style:family="text">
      <style:text-properties style:font-name="Arial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9" style:parent-style-name="TableContents" style:family="paragraph">
      <style:text-properties style:font-name="Arial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1" style:parent-style-name="TableContents" style:family="paragraph">
      <style:text-properties style:font-name="Arial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73" style:parent-style-name="TableContents" style:family="paragraph">
      <style:text-properties style:font-name="Arial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0.0034in solid #000000" fo:background-color="#729FCF" style:writing-mode="lr-tb" fo:padding-top="0.0194in" fo:padding-left="0.0194in" fo:padding-bottom="0.0194in" fo:padding-right="0.0194in"/>
    </style:style>
    <style:style style:name="T876" style:parent-style-name="Absatz-Standardschriftart" style:family="text">
      <style:text-properties style:font-name="Arial" fo:font-weight="bold" style:font-weight-asian="bold" style:font-weight-complex="bold"/>
    </style:style>
    <style:style style:name="T877" style:parent-style-name="Absatz-Standardschriftart" style:family="text">
      <style:text-properties style:font-name="Arial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0" style:parent-style-name="TableContents" style:family="paragraph">
      <style:text-properties style:font-name="Arial"/>
    </style:style>
    <style:style style:name="P881" style:parent-style-name="TableContents" style:family="paragraph">
      <style:text-properties style:font-name="Arial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883" style:parent-style-name="Absatz-Standardschriftart" style:family="text">
      <style:text-properties style:font-name="Arial" fo:font-weight="bold" style:font-weight-asian="bold" style:font-weight-complex="bold"/>
    </style:style>
    <style:style style:name="T884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885" style:parent-style-name="Absatz-Standardschriftart" style:family="text">
      <style:text-properties style:font-name="Arial"/>
    </style:style>
    <style:style style:name="T886" style:parent-style-name="Absatz-Standardschriftart" style:family="text">
      <style:text-properties style:font-name="Arial"/>
    </style:style>
    <style:style style:name="T887" style:parent-style-name="Absatz-Standardschriftart" style:family="text">
      <style:text-properties style:font-name="Arial"/>
    </style:style>
    <style:style style:name="T888" style:parent-style-name="Absatz-Standardschriftart" style:family="text">
      <style:text-properties style:font-name="Arial"/>
    </style:style>
    <style:style style:name="T889" style:parent-style-name="Absatz-Standardschriftart" style:family="text">
      <style:text-properties style:font-name="Arial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1" style:parent-style-name="TableContents" style:family="paragraph">
      <style:text-properties style:font-name="Arial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3" style:parent-style-name="TableContents" style:family="paragraph">
      <style:text-properties style:font-name="Arial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95" style:parent-style-name="TableContents" style:family="paragraph">
      <style:text-properties style:font-name="Arial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0.0034in solid #000000" fo:background-color="#FF6D6D" style:writing-mode="lr-tb" fo:padding-top="0.0194in" fo:padding-left="0.0194in" fo:padding-bottom="0.0194in" fo:padding-right="0.0194in"/>
    </style:style>
    <style:style style:name="T898" style:parent-style-name="Absatz-Standardschriftart" style:family="text">
      <style:text-properties style:font-name="Arial" fo:font-weight="bold" style:font-weight-asian="bold" style:font-weight-complex="bold"/>
    </style:style>
    <style:style style:name="T899" style:parent-style-name="Absatz-Standardschriftart" style:family="text">
      <style:text-properties style:font-name="Arial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2" style:parent-style-name="TableContents" style:family="paragraph">
      <style:text-properties style:font-name="Arial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904" style:parent-style-name="Absatz-Standardschriftart" style:family="text">
      <style:text-properties style:font-name="Arial" fo:font-weight="bold" style:font-weight-asian="bold" style:font-weight-complex="bold"/>
    </style:style>
    <style:style style:name="T905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906" style:parent-style-name="Absatz-Standardschriftart" style:family="text">
      <style:text-properties style:font-name="Arial"/>
    </style:style>
    <style:style style:name="T907" style:parent-style-name="Absatz-Standardschriftart" style:family="text">
      <style:text-properties style:font-name="Arial"/>
    </style:style>
    <style:style style:name="T908" style:parent-style-name="Absatz-Standardschriftart" style:family="text">
      <style:text-properties style:font-name="Arial"/>
    </style:style>
    <style:style style:name="T909" style:parent-style-name="Absatz-Standardschriftart" style:family="text">
      <style:text-properties style:font-name="Arial"/>
    </style:style>
    <style:style style:name="T910" style:parent-style-name="Absatz-Standardschriftart" style:family="text">
      <style:text-properties style:font-name="Arial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2" style:parent-style-name="TableContents" style:family="paragraph">
      <style:text-properties style:font-name="Arial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4" style:parent-style-name="TableContents" style:family="paragraph">
      <style:text-properties style:font-name="Arial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16" style:parent-style-name="TableContents" style:family="paragraph">
      <style:text-properties style:font-name="Arial"/>
    </style:style>
    <style:style style:name="P917" style:parent-style-name="TableContents" style:family="paragraph">
      <style:text-properties style:font-name="Arial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0.0034in solid #000000" fo:background-color="#86E7D5" style:writing-mode="lr-tb" fo:padding-top="0.0194in" fo:padding-left="0.0194in" fo:padding-bottom="0.0194in" fo:padding-right="0.0194in"/>
    </style:style>
    <style:style style:name="T920" style:parent-style-name="Absatz-Standardschriftart" style:family="text">
      <style:text-properties style:font-name="Arial" fo:font-weight="bold" style:font-weight-asian="bold"/>
    </style:style>
    <style:style style:name="T921" style:parent-style-name="Absatz-Standardschriftart" style:family="text">
      <style:text-properties style:font-name="Arial"/>
    </style:style>
    <style:style style:name="T922" style:parent-style-name="Absatz-Standardschriftart" style:family="text">
      <style:text-properties style:font-name="Arial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5" style:parent-style-name="TableContents" style:family="paragraph">
      <style:text-properties style:font-name="Arial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7" style:parent-style-name="TableContents" style:family="paragraph">
      <style:text-properties style:font-name="Arial" fo:font-weight="bold" style:font-weight-asian="bold" style:font-weight-complex="bold"/>
    </style:style>
    <style:style style:name="P928" style:parent-style-name="TableContents" style:family="paragraph">
      <style:text-properties style:font-name="Arial" style:font-weight-complex="bold"/>
    </style:style>
    <style:style style:name="P929" style:parent-style-name="TableContents" style:family="paragraph">
      <style:text-properties style:font-name="Arial" style:font-weight-complex="bold"/>
    </style:style>
    <style:style style:name="P930" style:parent-style-name="TableContents" style:family="paragraph">
      <style:text-properties style:font-name="Arial" style:font-weight-complex="bold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2" style:parent-style-name="TableContents" style:family="paragraph">
      <style:text-properties style:font-name="Arial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4" style:parent-style-name="TableContents" style:family="paragraph">
      <style:text-properties style:font-name="Arial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6" style:parent-style-name="TableContents" style:family="paragraph">
      <style:text-properties style:font-name="Arial"/>
    </style:style>
    <style:style style:name="P937" style:parent-style-name="TableContents" style:family="paragraph">
      <style:text-properties style:font-name="Arial"/>
    </style:style>
    <style:style style:name="P938" style:parent-style-name="TableContents" style:family="paragraph">
      <style:text-properties style:font-name="Arial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0.0034in solid #000000" fo:background-color="#86E7D5" style:writing-mode="lr-tb" fo:padding-top="0.0194in" fo:padding-left="0.0194in" fo:padding-bottom="0.0194in" fo:padding-right="0.0194in"/>
    </style:style>
    <style:style style:name="T941" style:parent-style-name="Absatz-Standardschriftart" style:family="text">
      <style:text-properties style:font-name="Arial" fo:font-weight="bold" style:font-weight-asian="bold" style:font-weight-complex="bold"/>
    </style:style>
    <style:style style:name="T942" style:parent-style-name="Absatz-Standardschriftart" style:family="text">
      <style:text-properties style:font-name="Arial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5" style:parent-style-name="TableContents" style:family="paragraph">
      <style:text-properties style:font-name="Arial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947" style:parent-style-name="Absatz-Standardschriftart" style:family="text">
      <style:text-properties style:font-name="Arial" fo:font-weight="bold" style:font-weight-asian="bold" style:font-weight-complex="bold"/>
    </style:style>
    <style:style style:name="T948" style:parent-style-name="Absatz-Standardschriftart" style:family="text">
      <style:text-properties style:font-name="Arial"/>
    </style:style>
    <style:style style:name="T949" style:parent-style-name="Absatz-Standardschriftart" style:family="text">
      <style:text-properties style:font-name="Arial" fo:color="#000000"/>
    </style:style>
    <style:style style:name="T950" style:parent-style-name="Absatz-Standardschriftart" style:family="text">
      <style:text-properties style:font-name="Arial" fo:color="#000000"/>
    </style:style>
    <style:style style:name="P951" style:parent-style-name="TableContents" style:family="paragraph">
      <style:text-properties style:font-name="Arial" fo:color="#000000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3" style:parent-style-name="TableContents" style:family="paragraph">
      <style:text-properties style:font-name="Arial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5" style:parent-style-name="TableContents" style:family="paragraph">
      <style:text-properties style:font-name="Arial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57" style:parent-style-name="TableContents" style:family="paragraph">
      <style:paragraph-properties fo:widows="2" fo:orphans="2" fo:margin-top="0.0395in" fo:margin-bottom="0.0395in"/>
      <style:text-properties style:font-name="Arial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0.0034in solid #000000" fo:background-color="#FF6D6D" style:writing-mode="lr-tb" fo:padding-top="0.0194in" fo:padding-left="0.0194in" fo:padding-bottom="0.0194in" fo:padding-right="0.0194in"/>
    </style:style>
    <style:style style:name="T960" style:parent-style-name="Absatz-Standardschriftart" style:family="text">
      <style:text-properties style:font-name="Arial" fo:font-weight="bold" style:font-weight-asian="bold" style:font-weight-complex="bold"/>
    </style:style>
    <style:style style:name="T961" style:parent-style-name="Absatz-Standardschriftart" style:family="text">
      <style:text-properties style:font-name="Arial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4" style:parent-style-name="TableContents" style:family="paragraph">
      <style:text-properties style:font-name="Arial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966" style:parent-style-name="Absatz-Standardschriftart" style:family="text">
      <style:text-properties style:font-name="Arial" fo:font-weight="bold" style:font-weight-asian="bold" style:font-weight-complex="bold"/>
    </style:style>
    <style:style style:name="T967" style:parent-style-name="Absatz-Standardschriftart" style:family="text">
      <style:text-properties style:font-name="Arial"/>
    </style:style>
    <style:style style:name="T968" style:parent-style-name="Absatz-Standardschriftart" style:family="text">
      <style:text-properties style:font-name="IBM Plex Sans" fo:color="#000000"/>
    </style:style>
    <style:style style:name="T969" style:parent-style-name="Absatz-Standardschriftart" style:family="text">
      <style:text-properties style:font-name="IBM Plex Sans" fo:color="#000000"/>
    </style:style>
    <style:style style:name="T970" style:parent-style-name="Absatz-Standardschriftart" style:family="text">
      <style:text-properties style:font-name="IBM Plex Sans" fo:color="#000000"/>
    </style:style>
    <style:style style:name="T971" style:parent-style-name="Absatz-Standardschriftart" style:family="text">
      <style:text-properties style:font-name="IBM Plex Sans" fo:color="#000000"/>
    </style:style>
    <style:style style:name="T972" style:parent-style-name="Absatz-Standardschriftart" style:family="text">
      <style:text-properties style:font-name="IBM Plex Sans" fo:color="#000000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4" style:parent-style-name="TableContents" style:family="paragraph">
      <style:text-properties style:font-name="Arial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6" style:parent-style-name="TableContents" style:family="paragraph">
      <style:text-properties style:font-name="Arial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78" style:parent-style-name="TableContents" style:family="paragraph">
      <style:paragraph-properties fo:margin-top="0.0395in" fo:margin-bottom="0.0395in"/>
      <style:text-properties style:font-name="Arial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0.0034in solid #000000" fo:background-color="#729FCF" style:writing-mode="lr-tb" fo:padding-top="0.0194in" fo:padding-left="0.0194in" fo:padding-bottom="0.0194in" fo:padding-right="0.0194in"/>
    </style:style>
    <style:style style:name="T981" style:parent-style-name="Absatz-Standardschriftart" style:family="text">
      <style:text-properties style:font-name="Arial" fo:font-weight="bold" style:font-weight-asian="bold" style:font-weight-complex="bold"/>
    </style:style>
    <style:style style:name="T982" style:parent-style-name="Absatz-Standardschriftart" style:family="text">
      <style:text-properties style:font-name="Arial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5" style:parent-style-name="TableContents" style:family="paragraph">
      <style:text-properties style:font-name="Arial"/>
    </style:style>
    <style:style style:name="P986" style:parent-style-name="TableContents" style:family="paragraph">
      <style:text-properties style:font-name="Arial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988" style:parent-style-name="Absatz-Standardschriftart" style:family="text">
      <style:text-properties style:font-name="Arial" fo:font-weight="bold" style:font-weight-asian="bold" style:font-weight-complex="bold"/>
    </style:style>
    <style:style style:name="T989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990" style:parent-style-name="Absatz-Standardschriftart" style:family="text">
      <style:text-properties style:font-name="Arial"/>
    </style:style>
    <style:style style:name="T991" style:parent-style-name="Absatz-Standardschriftart" style:family="text">
      <style:text-properties style:font-name="Arial"/>
    </style:style>
    <style:style style:name="T992" style:parent-style-name="Absatz-Standardschriftart" style:family="text">
      <style:text-properties style:font-name="Arial"/>
    </style:style>
    <style:style style:name="T993" style:parent-style-name="Absatz-Standardschriftart" style:family="text">
      <style:text-properties style:font-name="Arial"/>
    </style:style>
    <style:style style:name="T994" style:parent-style-name="Absatz-Standardschriftart" style:family="text">
      <style:text-properties style:font-name="Arial"/>
    </style:style>
    <style:style style:name="T995" style:parent-style-name="Absatz-Standardschriftart" style:family="text">
      <style:text-properties style:font-name="Arial"/>
    </style:style>
    <style:style style:name="T996" style:parent-style-name="Absatz-Standardschriftart" style:family="text">
      <style:text-properties style:font-name="Arial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8" style:parent-style-name="TableContents" style:family="paragraph">
      <style:text-properties style:font-name="Arial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0" style:parent-style-name="TableContents" style:family="paragraph">
      <style:text-properties style:font-name="Arial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02" style:parent-style-name="TableContents" style:family="paragraph">
      <style:text-properties style:font-name="Arial"/>
    </style:style>
    <style:style style:name="P1003" style:parent-style-name="TableContents" style:family="paragraph">
      <style:text-properties style:font-name="Arial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0.0034in solid #000000" fo:background-color="#FFFF6D" style:writing-mode="lr-tb" fo:padding-top="0.0194in" fo:padding-left="0.0194in" fo:padding-bottom="0.0194in" fo:padding-right="0.0194in"/>
    </style:style>
    <style:style style:name="T1006" style:parent-style-name="Absatz-Standardschriftart" style:family="text">
      <style:text-properties style:font-name="Arial" fo:font-weight="bold" style:font-weight-asian="bold" style:font-weight-complex="bold"/>
    </style:style>
    <style:style style:name="T1007" style:parent-style-name="Absatz-Standardschriftart" style:family="text">
      <style:text-properties style:font-name="Arial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0" style:parent-style-name="TableContents" style:family="paragraph">
      <style:text-properties style:font-name="Arial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012" style:parent-style-name="Absatz-Standardschriftart" style:family="text">
      <style:text-properties style:font-name="Arial" fo:font-weight="bold" style:font-weight-asian="bold" style:font-weight-complex="bold"/>
    </style:style>
    <style:style style:name="T1013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014" style:parent-style-name="Absatz-Standardschriftart" style:family="text">
      <style:text-properties style:font-name="Arial"/>
    </style:style>
    <style:style style:name="T1015" style:parent-style-name="Absatz-Standardschriftart" style:family="text">
      <style:text-properties style:font-name="Arial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7" style:parent-style-name="TableContents" style:family="paragraph">
      <style:text-properties style:font-name="Arial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9" style:parent-style-name="TableContents" style:family="paragraph">
      <style:text-properties style:font-name="Arial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21" style:parent-style-name="TableContents" style:family="paragraph">
      <style:text-properties style:font-name="Arial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0.0034in solid #000000" fo:background-color="#FFBF00" style:writing-mode="lr-tb" fo:padding-top="0.0194in" fo:padding-left="0.0194in" fo:padding-bottom="0.0194in" fo:padding-right="0.0194in"/>
    </style:style>
    <style:style style:name="T1024" style:parent-style-name="Absatz-Standardschriftart" style:family="text">
      <style:text-properties style:font-name="Arial" fo:font-weight="bold" style:font-weight-asian="bold" style:font-weight-complex="bold"/>
    </style:style>
    <style:style style:name="T1025" style:parent-style-name="Absatz-Standardschriftart" style:family="text">
      <style:text-properties style:font-name="Arial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8" style:parent-style-name="TableContents" style:family="paragraph">
      <style:text-properties style:font-name="Arial"/>
    </style:style>
    <style:style style:name="P1029" style:parent-style-name="TableContents" style:family="paragraph">
      <style:text-properties style:font-name="Arial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031" style:parent-style-name="Absatz-Standardschriftart" style:family="text">
      <style:text-properties style:font-name="Arial" fo:font-weight="bold" style:font-weight-asian="bold" style:font-weight-complex="bold"/>
    </style:style>
    <style:style style:name="T1032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033" style:parent-style-name="Absatz-Standardschriftart" style:family="text">
      <style:text-properties style:font-name="Arial"/>
    </style:style>
    <style:style style:name="T1034" style:parent-style-name="Absatz-Standardschriftart" style:family="text">
      <style:text-properties style:font-name="Arial"/>
    </style:style>
    <style:style style:name="T1035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036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037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9" style:parent-style-name="TableContents" style:family="paragraph">
      <style:text-properties style:font-name="Arial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1" style:parent-style-name="TableContents" style:family="paragraph">
      <style:text-properties style:font-name="Arial"/>
    </style:style>
    <style:style style:name="P1042" style:parent-style-name="TableContents" style:family="paragraph">
      <style:text-properties style:font-name="Arial"/>
    </style:style>
    <style:style style:name="P1043" style:parent-style-name="TableContents" style:family="paragraph">
      <style:text-properties style:font-name="Arial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45" style:parent-style-name="TableContents" style:family="paragraph">
      <style:text-properties style:font-name="Arial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0.0034in solid #000000" fo:background-color="#FF6D6D" style:writing-mode="lr-tb" fo:padding-top="0.0194in" fo:padding-left="0.0194in" fo:padding-bottom="0.0194in" fo:padding-right="0.0194in"/>
    </style:style>
    <style:style style:name="T1048" style:parent-style-name="Absatz-Standardschriftart" style:family="text">
      <style:text-properties style:font-name="Arial" fo:font-weight="bold" style:font-weight-asian="bold" style:font-weight-complex="bold"/>
    </style:style>
    <style:style style:name="T1049" style:parent-style-name="Absatz-Standardschriftart" style:family="text">
      <style:text-properties style:font-name="Arial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2" style:parent-style-name="TableContents" style:family="paragraph">
      <style:text-properties style:font-name="Arial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054" style:parent-style-name="Absatz-Standardschriftart" style:family="text">
      <style:text-properties style:font-name="Arial" fo:font-weight="bold" style:font-weight-asian="bold" style:font-weight-complex="bold"/>
    </style:style>
    <style:style style:name="T1055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056" style:parent-style-name="Absatz-Standardschriftart" style:family="text">
      <style:text-properties style:font-name="Arial"/>
    </style:style>
    <style:style style:name="T1057" style:parent-style-name="Absatz-Standardschriftart" style:family="text">
      <style:text-properties style:font-name="Arial"/>
    </style:style>
    <style:style style:name="T1058" style:parent-style-name="Absatz-Standardschriftart" style:family="text">
      <style:text-properties style:font-name="Arial"/>
    </style:style>
    <style:style style:name="T1059" style:parent-style-name="Absatz-Standardschriftart" style:family="text">
      <style:text-properties style:font-name="Arial"/>
    </style:style>
    <style:style style:name="T1060" style:parent-style-name="Absatz-Standardschriftart" style:family="text">
      <style:text-properties style:font-name="Arial"/>
    </style:style>
    <style:style style:name="T1061" style:parent-style-name="Absatz-Standardschriftart" style:family="text">
      <style:text-properties style:font-name="Arial"/>
    </style:style>
    <style:style style:name="T1062" style:parent-style-name="Absatz-Standardschriftart" style:family="text">
      <style:text-properties style:font-name="Arial"/>
    </style:style>
    <style:style style:name="T1063" style:parent-style-name="Absatz-Standardschriftart" style:family="text">
      <style:text-properties style:font-name="Arial"/>
    </style:style>
    <style:style style:name="T1064" style:parent-style-name="Absatz-Standardschriftart" style:family="text">
      <style:text-properties style:font-name="Arial"/>
    </style:style>
    <style:style style:name="T1065" style:parent-style-name="Absatz-Standardschriftart" style:family="text">
      <style:text-properties style:font-name="Arial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7" style:parent-style-name="TableContents" style:family="paragraph">
      <style:text-properties style:font-name="Arial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9" style:parent-style-name="TableContents" style:family="paragraph">
      <style:text-properties style:font-name="Arial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71" style:parent-style-name="TableContents" style:family="paragraph">
      <style:text-properties style:font-name="Arial"/>
    </style:style>
    <style:style style:name="P1072" style:parent-style-name="TableContents" style:family="paragraph">
      <style:text-properties style:font-name="Arial"/>
    </style:style>
    <style:style style:name="P1073" style:parent-style-name="TableContents" style:family="paragraph">
      <style:text-properties style:font-name="Arial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0.0034in solid #000000" fo:background-color="#729FCF" style:writing-mode="lr-tb" fo:padding-top="0.0194in" fo:padding-left="0.0194in" fo:padding-bottom="0.0194in" fo:padding-right="0.0194in"/>
    </style:style>
    <style:style style:name="T1076" style:parent-style-name="Absatz-Standardschriftart" style:family="text">
      <style:text-properties style:font-name="Arial" fo:font-weight="bold" style:font-weight-asian="bold" style:font-weight-complex="bold"/>
    </style:style>
    <style:style style:name="T1077" style:parent-style-name="Absatz-Standardschriftart" style:family="text">
      <style:text-properties style:font-name="Arial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0" style:parent-style-name="TableContents" style:family="paragraph">
      <style:text-properties style:font-name="Arial"/>
    </style:style>
    <style:style style:name="P1081" style:parent-style-name="TableContents" style:family="paragraph">
      <style:text-properties style:font-name="Arial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3" style:parent-style-name="TableContents" style:family="paragraph">
      <style:text-properties style:font-name="Arial" fo:font-weight="bold" style:font-weight-asian="bold" style:font-weight-complex="bold"/>
    </style:style>
    <style:style style:name="P1084" style:parent-style-name="TableContents" style:family="paragraph">
      <style:text-properties style:font-name="Arial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6" style:parent-style-name="TableContents" style:family="paragraph">
      <style:text-properties style:font-name="Arial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8" style:parent-style-name="TableContents" style:family="paragraph">
      <style:text-properties style:font-name="Arial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90" style:parent-style-name="TableContents" style:family="paragraph">
      <style:text-properties style:font-name="Arial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0.0034in solid #000000" fo:background-color="#729FCF" style:writing-mode="lr-tb" fo:padding-top="0.0194in" fo:padding-left="0.0194in" fo:padding-bottom="0.0194in" fo:padding-right="0.0194in"/>
    </style:style>
    <style:style style:name="T1093" style:parent-style-name="Absatz-Standardschriftart" style:family="text">
      <style:text-properties style:font-name="Arial" fo:font-weight="bold" style:font-weight-asian="bold" style:font-weight-complex="bold"/>
    </style:style>
    <style:style style:name="T1094" style:parent-style-name="Absatz-Standardschriftart" style:family="text">
      <style:text-properties style:font-name="Arial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7" style:parent-style-name="TableContents" style:family="paragraph">
      <style:text-properties style:font-name="Arial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099" style:parent-style-name="Absatz-Standardschriftart" style:family="text">
      <style:text-properties style:font-name="Arial" fo:font-weight="bold" style:font-weight-asian="bold" style:font-weight-complex="bold"/>
    </style:style>
    <style:style style:name="T1100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101" style:parent-style-name="Absatz-Standardschriftart" style:family="text">
      <style:text-properties style:font-name="Arial"/>
    </style:style>
    <style:style style:name="T1102" style:parent-style-name="Absatz-Standardschriftart" style:family="text">
      <style:text-properties style:font-name="Arial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4" style:parent-style-name="TableContents" style:family="paragraph">
      <style:text-properties style:font-name="Arial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6" style:parent-style-name="TableContents" style:family="paragraph">
      <style:text-properties style:font-name="Arial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08" style:parent-style-name="TableContents" style:family="paragraph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ereich</text:p>
          </table:table-cell>
          <table:table-cell table:style-name="TableCell10">
            <text:p text:style-name="P11"/>
          </table:table-cell>
          <table:table-cell table:style-name="TableCell12">
            <text:p text:style-name="P13">Altersgruppe</text:p>
          </table:table-cell>
          <table:table-cell table:style-name="TableCell14">
            <text:p text:style-name="P15">Dauer</text:p>
          </table:table-cell>
          <table:table-cell table:style-name="TableCell16">
            <text:p text:style-name="P17">Material</text:p>
          </table:table-cell>
        </table:table-row>
        <table:table-row table:style-name="TableRow18">
          <table:table-cell table:style-name="TableCell19" table:number-columns-spanned="5">
            <text:p text:style-name="TableContents"><text:span text:style-name="T20">AFS</text:span><text:span text:style-name="T21"><text:s/>- Angstfragebogen für Schül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TableContents"><text:span text:style-name="T27">Angst- und Unlusterfahrungen<text:s/></text:span><text:span text:style-name="T28"><text:line-break/></text:span><text:span text:style-name="T29">- Prüfungsangst</text:span><text:span text:style-name="T30"><text:line-break/>- allgemeine (manifeste) Angst</text:span><text:span text:style-name="T31"><text:line-break/>- Schulunlust</text:span></text:p>
          </table:table-cell>
          <table:table-cell table:style-name="TableCell32">
            <text:p text:style-name="P33">9-18 Jahre</text:p>
          </table:table-cell>
          <table:table-cell table:style-name="TableCell34">
            <text:p text:style-name="P35">10-25min</text:p>
          </table:table-cell>
          <table:table-cell table:style-name="TableCell36">
            <text:p text:style-name="P37">Mappe<text:line-break/>Manual<text:s/><text:line-break/>Schablone (1)</text:p>
            <text:p text:style-name="P38">Fragebogen</text:p>
          </table:table-cell>
        </table:table-row>
        <table:table-row table:style-name="TableRow39">
          <table:table-cell table:style-name="TableCell40" table:number-columns-spanned="5">
            <text:p text:style-name="TableContents"><text:span text:style-name="T41">AVT-</text:span><text:span text:style-name="T42"><text:s/>Anstrengungsvermeidungste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TableContents"><text:span text:style-name="T48">Lern- und Leistungsmotivation</text:span><text:span text:style-name="T49"><text:line-break/></text:span><text:span text:style-name="T50">- Anstrengungsvermeidungsmotivation</text:span><text:span text:style-name="T51"><text:line-break/>- schulischer Pflichteifer</text:span></text:p>
            <text:p text:style-name="P52"/>
          </table:table-cell>
          <table:table-cell table:style-name="TableCell53">
            <text:p text:style-name="P54">10-15 Jahre</text:p>
          </table:table-cell>
          <table:table-cell table:style-name="TableCell55">
            <text:p text:style-name="P56">10-20min</text:p>
          </table:table-cell>
          <table:table-cell table:style-name="TableCell57">
            <text:p text:style-name="P58">Mappe</text:p>
            <text:p text:style-name="P59">Manual<text:line-break/>Schablone (1)<text:line-break/>Testheft</text:p>
          </table:table-cell>
        </table:table-row>
        <table:table-row table:style-name="TableRow60">
          <table:table-cell table:style-name="TableCell61" table:number-columns-spanned="5">
            <text:p text:style-name="TableContents"><text:span text:style-name="T62">BAKO 1-4 -<text:s/></text:span><text:span text:style-name="T63">Basiskompetenzen für Lese-Rechtschreibleistung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line-break/></text:p>
          </table:table-cell>
          <table:table-cell table:style-name="TableCell67">
            <text:p text:style-name="TableContents"><text:span text:style-name="T68">Basiskompetenzen der Lese-Rechtschreibleistung</text:span><text:span text:style-name="T69"><text:line-break/>- phonologische Bewusstheit</text:span></text:p>
            <text:p text:style-name="P70">- frühzeitige Diagnostik von Lese-Rechtschreibschwächen</text:p>
            <text:p text:style-name="P71"/>
          </table:table-cell>
          <table:table-cell table:style-name="TableCell72">
            <text:p text:style-name="P73">1.-4. Klasse</text:p>
          </table:table-cell>
          <table:table-cell table:style-name="TableCell74">
            <text:p text:style-name="P75">30min</text:p>
          </table:table-cell>
          <table:table-cell table:style-name="TableCell76">
            <text:p text:style-name="P77">Mappe<text:line-break/>Manual<text:line-break/>Spielsteine (12)<text:line-break/>Audio-CD<text:line-break/>Protokollbogen</text:p>
          </table:table-cell>
        </table:table-row>
        <table:table-row table:style-name="TableRow78">
          <table:table-cell table:style-name="TableCell79" table:number-columns-spanned="5">
            <text:p text:style-name="TableContents"><text:span text:style-name="T80">BISC -<text:s/></text:span><text:span text:style-name="T81">Bielefelder Screening zur Früherkennung von Lese-Rechtschreibschwierigkeit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TableContents"><text:span text:style-name="T86">Risiko von Lese-Rechtschreibschwierigkeiten</text:span><text:span text:style-name="T87"><text:line-break/>- phonologische Bewusstheit</text:span><text:span text:style-name="T88"><text:line-break/>- Aufmerksamkeits- und Gedächtnisprobleme</text:span><text:span text:style-name="T89"><text:line-break/></text:span></text:p>
          </table:table-cell>
          <table:table-cell table:style-name="TableCell90">
            <text:p text:style-name="P91">Vorschulkinder im letzten Vorschuljahr</text:p>
          </table:table-cell>
          <table:table-cell table:style-name="TableCell92">
            <text:p text:style-name="P93">20-25min</text:p>
          </table:table-cell>
          <table:table-cell table:style-name="TableCell94">
            <text:p text:style-name="P95">Koffer</text:p>
            <text:p text:style-name="P96">Manual<text:line-break/>Vorlagenmappe<text:line-break/>CD</text:p>
            <text:p text:style-name="P97">Protokollbogen 1<text:line-break/>Protokollbogen 2</text:p>
          </table:table-cell>
        </table:table-row>
        <table:table-row table:style-name="TableRow98">
          <table:table-cell table:style-name="TableCell99" table:number-columns-spanned="5">
            <text:p text:style-name="TableContents"><text:span text:style-name="T100">Beurteilen, Beraten, Fördern (Heuer) -<text:s/></text:span><text:span text:style-name="T101">Material zur Diagnose und Gutachtenerstellung bei Lern-, Sprach- und Verhaltensauffälligkeit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TableContents"><text:span text:style-name="T106">Lern-, Sprach- und Verhaltensauffälligkeiten</text:span><text:span text:style-name="T107"><text:line-break/></text:span><text:span text:style-name="T108">- umfassende Material und Fragebogensammlung</text:span><text:span text:style-name="T109"><text:line-break/>- Leitfäden für Gespräche mit Lehrer*Innen, Eltern sowie Kindern</text:span></text:p>
          </table:table-cell>
          <table:table-cell table:style-name="TableCell110">
            <text:p text:style-name="P111">Vor-, Grund-, sowie Förderschüler*Innen</text:p>
          </table:table-cell>
          <table:table-cell table:style-name="TableCell112">
            <text:p text:style-name="P113">variiert je nach Material</text:p>
          </table:table-cell>
          <table:table-cell table:style-name="TableCell114">
            <text:p text:style-name="P115">Ordner<text:line-break/>(Alle Tests sowie Fragebögen liegen als Kopiervorlagen bei.)</text:p>
          </table:table-cell>
        </table:table-row>
        <table:table-row table:style-name="TableRow116">
          <table:table-cell table:style-name="TableCell117" table:number-columns-spanned="5">
            <text:p text:style-name="TableContents"><text:span text:style-name="T118">CFT 20-R</text:span><text:span text:style-name="T119"><text:s/>mit WS/ZF-R (CFT 20-R doppelt vorhande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TableContents"><text:span text:style-name="T124">CFT 20R - Grundintelligenz (sprachfrei)<text:s/></text:span><text:span text:style-name="T125"><text:line-break/></text:span><text:span text:style-name="T126">- allgemeines intellektuelles Niveau (CFT 20R)</text:span><text:span text:style-name="T127"><text:line-break/></text:span></text:p>
            <text:p text:style-name="TableContents"><text:span text:style-name="T128">WS - Wortschatz der Umgangssprache</text:span><text:span text:style-name="T129"><text:line-break/></text:span><text:span text:style-name="T130">- Status der Allgemeinbildung</text:span><text:span text:style-name="T131"><text:line-break/>(eigenständiger Test)</text:span><text:span text:style-name="T132"><text:line-break/></text:span></text:p>
            <text:p text:style-name="TableContents"><text:span text:style-name="T133">ZF - <text:s/>Zahlenfolgetest</text:span><text:span text:style-name="T134"><text:line-break/></text:span><text:span text:style-name="T135">- Erkennen von Regeln und Gesetzmäßigkeiten bei einfachen bis komplexen numerischen Aufgabenstellungen</text:span></text:p>
          </table:table-cell>
          <table:table-cell table:style-name="TableCell136">
            <text:p text:style-name="P137">ab 8;5 Jahren</text:p>
          </table:table-cell>
          <table:table-cell table:style-name="TableCell138">
            <text:p text:style-name="P139">30 min (CFT)</text:p>
          </table:table-cell>
          <table:table-cell table:style-name="TableCell140">
            <text:p text:style-name="P141">Mappe</text:p>
            <text:p text:style-name="P142">Manual CFT<text:line-break/><text:soft-page-break/>Beiheft CFT<text:line-break/>Testheft CFT</text:p>
            <text:p text:style-name="P143">Manual WS/ZF</text:p>
            <text:p text:style-name="TableContents"><text:span text:style-name="T144">Schablone WS/ZF (1)</text:span><text:span text:style-name="T145"><text:line-break/>Antwortbogen CFT</text:span><text:span text:style-name="T146"><text:line-break/>Auswertungsbogen CFT Testheft WS/ZF A und</text:span><text:span text:style-name="T147"><text:s/></text:span><text:span text:style-name="T148">B</text:span></text:p>
          </table:table-cell>
        </table:table-row>
        <text:soft-page-break/>
        <table:table-row table:style-name="TableRow149">
          <table:table-cell table:style-name="TableCell150" table:number-columns-spanned="5">
            <text:p text:style-name="TableContents"><text:span text:style-name="T151">CONNERS-3</text:span><text:span text:style-name="T152"><text:s/>- Skalen zu Aufmerksamkeit und Verhalten - 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TableContents"><text:span text:style-name="T157">Erfassung von Aufmerksamkeitsstörungen</text:span><text:span text:style-name="T158"><text:line-break/></text:span><text:span text:style-name="T159">ADHS-Kernsymptome im Zusammenhang mit:</text:span><text:span text:style-name="T160"><text:line-break/>- aggressivem Verhalten</text:span><text:span text:style-name="T161"><text:line-break/>- Sozialverhalten</text:span><text:span text:style-name="T162"><text:line-break/>- exekutive Funktionen</text:span><text:span text:style-name="T163"><text:line-break/>- Lernproblemen</text:span><text:span text:style-name="T164"><text:line-break/>- Depressivität und Ängstlichkeit</text:span><text:span text:style-name="T165"><text:line-break/></text:span><text:span text:style-name="T166"><text:line-break/>Alle Frage-Auswertungsbögen liegen zur Selbstbeurteilung, für Lehrer*Innen sowie Eltern vor.</text:span></text:p>
          </table:table-cell>
          <table:table-cell table:style-name="TableCell167">
            <text:p text:style-name="P168">6-18 Jahre<text:line-break/>(Selbstbeurteilung ab 8 Jahren)</text:p>
          </table:table-cell>
          <table:table-cell table:style-name="TableCell169">
            <text:p text:style-name="P170">5-20min<text:line-break/>kurz/lang<text:line-break/>Version</text:p>
          </table:table-cell>
          <table:table-cell table:style-name="TableCell171">
            <text:p text:style-name="P172">Mappe<text:line-break/>Manual<text:line-break/>Übersichtskarten<text:s/><text:line-break/>DSM-5 Update-Heft</text:p>
            <text:p text:style-name="TableContents"><text:span text:style-name="T173">Es existieren verschiedene Versionen der Frage- und Auswertungsbögen (lang/kurz/ADHS/Global).</text:span><text:span text:style-name="T174"><text:line-break/>Die Versionen gibt es jeweils für Eltern, Lehrer und Schüler).</text:span><text:span text:style-name="T175"><text:line-break/>&gt; Bitte per Mail bestellen.</text:span></text:p>
          </table:table-cell>
        </table:table-row>
        <table:table-row table:style-name="TableRow176">
          <table:table-cell table:style-name="TableCell177" table:number-columns-spanned="5">
            <text:p text:style-name="TableContents"><text:span text:style-name="T178">D2-R</text:span><text:span text:style-name="T179"><text:s/>Aufmerksamkeits- und Konzentrationstes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Erfassung der Aufmerksamkeit sowie Konzentration</text:p>
            <text:p text:style-name="TableContents"><text:span text:style-name="T185">-</text:span><text:span text:style-name="T186"><text:s/>Konzentrationsfähigkeit sowie der Schnelligkeit und Genauigkeit bei der Unterscheidung ähnlicher visuelle</text:span><text:span text:style-name="T187">r Reize (Detail-Diskrimination)</text:span></text:p>
            <text:p text:style-name="P188"/>
            <text:p text:style-name="P189"/>
          </table:table-cell>
          <table:table-cell table:style-name="TableCell190">
            <text:p text:style-name="TableContents"><text:span text:style-name="T191">9;0 bis 60;0 Jahren</text:span></text:p>
          </table:table-cell>
          <table:table-cell table:style-name="TableCell192">
            <text:p text:style-name="P193">10min</text:p>
          </table:table-cell>
          <table:table-cell table:style-name="TableCell194">
            <text:p text:style-name="P195">Mappe</text:p>
            <text:p text:style-name="P196">Manual</text:p>
            <text:p text:style-name="P197">Kurzanleitungen</text:p>
            <text:p text:style-name="P198">Kurzanleitungen türkisch</text:p>
            <text:p text:style-name="P199">Testbogen</text:p>
            <text:p text:style-name="P200">Auswertungsbogen</text:p>
          </table:table-cell>
        </table:table-row>
        <table:table-row table:style-name="TableRow201">
          <table:table-cell table:style-name="TableCell202" table:number-columns-spanned="5">
            <text:p text:style-name="TableContents"><text:span text:style-name="T203">DEMAT 1+</text:span><text:span text:style-name="T204"><text:s/>- Deutscher Mathematiktest für erste Klass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Mathematische Kompetenz im Bezug auf die Inhalte der Mathematiklehrpläne Klasse 1</text:p>
            <text:p text:style-name="P210">- Diagnose von Rechenschwäche<text:line-break/><text:soft-page-break/>- Diagnose besonderer Mathematikstärken</text:p>
          </table:table-cell>
          <table:table-cell table:style-name="TableCell211">
            <text:p text:style-name="P212">Ende 1. Klasse bis Anfang 2. Klasse</text:p>
          </table:table-cell>
          <table:table-cell table:style-name="TableCell213">
            <text:p text:style-name="P214">20-35min</text:p>
          </table:table-cell>
          <table:table-cell table:style-name="TableCell215">
            <text:p text:style-name="P216">Mappe</text:p>
            <text:p text:style-name="P217">Manual<text:line-break/>Schablone A (3)<text:line-break/><text:soft-page-break/>Schablone B (3)<text:line-break/>Testheft A und B</text:p>
          </table:table-cell>
        </table:table-row>
        <text:soft-page-break/>
        <table:table-row table:style-name="TableRow218">
          <table:table-cell table:style-name="TableCell219" table:number-columns-spanned="5">
            <text:p text:style-name="TableContents"><text:span text:style-name="T220">DEMAT 2+ -<text:s/></text:span><text:span text:style-name="T221">Deutscher Mathematiktest für zweite Klass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Mathematische Kompetenz im Bezug auf die Inhalte der Mathematiklehrpläne Klasse 2</text:p>
            <text:p text:style-name="P227">- Diagnose von Rechenschwäche<text:line-break/>- Diagnose besonderer Mathematikstärken</text:p>
            <text:p text:style-name="P228"/>
          </table:table-cell>
          <table:table-cell table:style-name="TableCell229">
            <text:p text:style-name="P230">Ende 2. Klasse bis Anfang 3. Klasse</text:p>
          </table:table-cell>
          <table:table-cell table:style-name="TableCell231">
            <text:p text:style-name="P232">20-40min</text:p>
          </table:table-cell>
          <table:table-cell table:style-name="TableCell233">
            <text:p text:style-name="P234">Mappe</text:p>
            <text:p text:style-name="P235">Manual<text:line-break/>Schablone A (3)<text:line-break/>Schablone B (3)<text:line-break/>Testheft A und B</text:p>
            <text:p text:style-name="P236"/>
          </table:table-cell>
        </table:table-row>
        <table:table-row table:style-name="TableRow237">
          <table:table-cell table:style-name="TableCell238" table:number-columns-spanned="5">
            <text:p text:style-name="TableContents"><text:span text:style-name="T239">DEMAT 3+ -<text:s/></text:span><text:span text:style-name="T240">Deutscher Mathematiktest für dritte Klass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Mathematische Kompetenz im Bezug auf die Inhalte der Mathematiklehrpläne Klasse 3</text:p>
            <text:p text:style-name="P246">- Diagnose von Rechenschwäche<text:line-break/>- Diagnose besonderer Mathematikstärken</text:p>
            <text:p text:style-name="P247"/>
          </table:table-cell>
          <table:table-cell table:style-name="TableCell248">
            <text:p text:style-name="P249">Ende 3. Klasse bis Anfang 4. Klasse</text:p>
          </table:table-cell>
          <table:table-cell table:style-name="TableCell250">
            <text:p text:style-name="P251">30-40min</text:p>
          </table:table-cell>
          <table:table-cell table:style-name="TableCell252">
            <text:p text:style-name="P253">Mappe</text:p>
            <text:p text:style-name="P254">Manual<text:line-break/>Schablone A (3)<text:line-break/>Schablone B (3)<text:line-break/>Testheft A und B</text:p>
          </table:table-cell>
        </table:table-row>
        <table:table-row table:style-name="TableRow255">
          <table:table-cell table:style-name="TableCell256" table:number-columns-spanned="5">
            <text:p text:style-name="TableContents"><text:span text:style-name="T257">DEMAT 4</text:span><text:span text:style-name="T258"><text:s/>- Deutscher Mathematiktest für vierte Klass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Mathematische Kompetenz im Bezug auf die Inhalte der Mathematiklehrpläne Klasse 4</text:p>
            <text:p text:style-name="P264">- Diagnose von Rechenschwäche<text:line-break/>- Diagnose besonderer Mathematikstärken</text:p>
            <text:p text:style-name="P265"/>
          </table:table-cell>
          <table:table-cell table:style-name="TableCell266">
            <text:p text:style-name="P267">Ende 4. Klasse bis Anfang 5. Klasse</text:p>
          </table:table-cell>
          <table:table-cell table:style-name="TableCell268">
            <text:p text:style-name="P269">30-40min</text:p>
          </table:table-cell>
          <table:table-cell table:style-name="TableCell270">
            <text:p text:style-name="P271">Mappe</text:p>
            <text:p text:style-name="P272">Manual<text:line-break/>Schablone A (3)<text:line-break/>Schablone B (3)<text:line-break/>Testheft A und B</text:p>
          </table:table-cell>
        </table:table-row>
        <table:table-row table:style-name="TableRow273">
          <table:table-cell table:style-name="TableCell274" table:number-columns-spanned="5">
            <text:p text:style-name="TableContents"><text:span text:style-name="T275">DEMAT 5+ -<text:s/></text:span><text:span text:style-name="T276">Deutscher Mathematiktest für fünfte Klass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Mathematische Kompetenz im Bezug auf die Inhalte der Mathematiklehrpläne Klasse 5</text:p>
            <text:p text:style-name="P282">- Diagnose von Rechenschwäche<text:line-break/>- Diagnose besonderer Mathematikstärken</text:p>
          </table:table-cell>
          <table:table-cell table:style-name="TableCell283">
            <text:p text:style-name="P284">Ende 5. Klasse bis Anfang 6. Klasse</text:p>
          </table:table-cell>
          <table:table-cell table:style-name="TableCell285">
            <text:p text:style-name="P286">35min</text:p>
          </table:table-cell>
          <table:table-cell table:style-name="TableCell287">
            <text:p text:style-name="P288">Mappe<text:line-break/>Manual<text:line-break/>Schablonen (3)<text:line-break/>Testheft</text:p>
          </table:table-cell>
        </table:table-row>
        <table:table-row table:style-name="TableRow289">
          <table:table-cell table:style-name="TableCell290" table:number-columns-spanned="5">
            <text:p text:style-name="TableContents"><text:span text:style-name="T291">DEMAT 6+ -<text:s/></text:span><text:span text:style-name="T292">Deutscher Mathematiktest für sechste Klass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Mathematische Kompetenz im Bezug auf die Inhalte der Mathematiklehrpläne Klasse 6</text:p>
            <text:p text:style-name="P298">- Diagnose von Rechenschwäche<text:line-break/>- Diagnose besonderer Mathematikstärken</text:p>
            <text:p text:style-name="P299"/>
          </table:table-cell>
          <table:table-cell table:style-name="TableCell300">
            <text:p text:style-name="P301">Ende 6. Klasse bis Anfang 7. Klasse</text:p>
          </table:table-cell>
          <table:table-cell table:style-name="TableCell302">
            <text:p text:style-name="P303">35min</text:p>
          </table:table-cell>
          <table:table-cell table:style-name="TableCell304">
            <text:p text:style-name="P305">Mappe<text:line-break/>Manual<text:line-break/>Schablonen (3)<text:line-break/>Testheft</text:p>
            <text:p text:style-name="P306"/>
          </table:table-cell>
        </table:table-row>
        <text:soft-page-break/>
        <table:table-row table:style-name="TableRow307">
          <table:table-cell table:style-name="TableCell308" table:number-columns-spanned="5">
            <text:p text:style-name="TableContents"><text:span text:style-name="T309">ELFE II -<text:s/></text:span><text:span text:style-name="T310">Leseverständnistest für Erst- bis Siebtklässl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TableContents"><text:span text:style-name="T316">Leseverständnis</text:span><text:span text:style-name="T317"><text:line-break/></text:span><text:span text:style-name="T318">- Leseverständnisleistung</text:span><text:span text:style-name="T319"><text:line-break/>- Leseflüssigkeit</text:span><text:span text:style-name="T320"><text:line-break/>- Lesegenauigkeit</text:span><text:span text:style-name="T321"><text:line-break/></text:span></text:p>
          </table:table-cell>
          <table:table-cell table:style-name="TableCell322">
            <text:p text:style-name="P323">1. Klasse bis 7. Klasse</text:p>
          </table:table-cell>
          <table:table-cell table:style-name="TableCell324">
            <text:p text:style-name="P325">20-30min</text:p>
          </table:table-cell>
          <table:table-cell table:style-name="TableCell326">
            <text:p text:style-name="P327">Mappe<text:line-break/>Manual<text:line-break/>Instruktionskarten<text:line-break/>Testheft<text:line-break/>Auswertungsbogen</text:p>
          </table:table-cell>
        </table:table-row>
        <table:table-row table:style-name="TableRow328">
          <table:table-cell table:style-name="TableCell329" table:number-columns-spanned="5">
            <text:p text:style-name="TableContents"><text:span text:style-name="T330">ESGRAF 4-8</text:span><text:span text:style-name="T331"><text:s/>- Grammatiktest für 4-8-jährige Kind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TableContents"><text:span text:style-name="T337">Sprachliche Entwicklung</text:span><text:span text:style-name="T338"><text:line-break/></text:span><text:span text:style-name="T339">- Grammatikverständnis</text:span></text:p>
          </table:table-cell>
          <table:table-cell table:style-name="TableCell340">
            <text:p text:style-name="P341">4 - 8-Jährige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Koffer<text:line-break/>Manual<text:line-break/>Onlinematerial<text:line-break/>Diagnosematerial</text:p>
          </table:table-cell>
        </table:table-row>
        <table:table-row table:style-name="TableRow346">
          <table:table-cell table:style-name="TableCell347" table:number-columns-spanned="5">
            <text:p text:style-name="TableContents"><text:span text:style-name="T348">ETS 4-8</text:span><text:span text:style-name="T349"><text:s/>- Entwicklungstest Sprache 4 bis 8 Jah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TableContents"><text:span text:style-name="T355">Sprachliche Entwicklung</text:span><text:span text:style-name="T356"><text:line-break/></text:span><text:span text:style-name="T357">- Identifikation von Sprachentwicklungsverzögerungen</text:span><text:span text:style-name="T358"><text:line-break/>- Identifikation auditiver Wahrnehmungsstörungen</text:span><text:span text:style-name="T359"><text:line-break/>- Überprüfung des Sprach- und Grammatikverständnisses</text:span><text:span text:style-name="T360"><text:line-break/>- Überprüfung der motivierten Arbeitshaltung</text:span><text:span text:style-name="T361"><text:line-break/>- Überprüfung des Kurzzeitgedächtnisses</text:span></text:p>
          </table:table-cell>
          <table:table-cell table:style-name="TableCell362">
            <text:p text:style-name="P363">4 - 8-Jährige</text:p>
          </table:table-cell>
          <table:table-cell table:style-name="TableCell364">
            <text:p text:style-name="P365">15min +<text:line-break/>30min +<text:line-break/>10min</text:p>
          </table:table-cell>
          <table:table-cell table:style-name="TableCell366">
            <text:p text:style-name="P367">Manual<text:line-break/>DVD<text:line-break/>Spiralblock SE/LL<text:line-break/>Spiralblock SV/GE</text:p>
            <text:p text:style-name="P368">Protokollbogen</text:p>
          </table:table-cell>
        </table:table-row>
        <table:table-row table:style-name="TableRow369">
          <table:table-cell table:style-name="TableCell370" table:number-columns-spanned="5">
            <text:p text:style-name="TableContents"><text:span text:style-name="T371">FEEL-KJ</text:span><text:span text:style-name="T372"><text:s/>- Fragebogen zur Erhebung der Emotionsregulation bei Kindern und Jugendlich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TableContents"><text:span text:style-name="T377">Emotionsregulation<text:s/></text:span></text:p>
            <text:p text:style-name="P378">- erfasst<text:s/>mehrdimensional und emotionsspezifisch Emotionsregulationsstrategien für die Emotionen Angst, Trauer und Wut</text:p>
            <text:p text:style-name="P379">-<text:s/><text:s/>erfasst<text:s/>adaptive Strategien<text:s/>und<text:s/>maladaptive Strategien<text:s/>sowie<text:s/>Ausdruck, Soziale Unterstützung und Emotionskontrolle</text:p>
            <text:p text:style-name="P380">- gibt<text:s/>Hinweise auf das Risiko für die Entwicklung psychopathologischer Auffälligkeit</text:p>
            <text:p text:style-name="TableContents"><text:span text:style-name="T381">-<text:s/></text:span><text:span text:style-name="T382">berücksichtigt auch</text:span><text:span text:style-name="T383"><text:s/>die psychosozialen Kompetenzen und kann<text:s/></text:span><text:span text:style-name="T384">zur Erstellung eines Ressourcenprofils eingesetzt werden</text:span></text:p>
          </table:table-cell>
          <table:table-cell table:style-name="TableCell385">
            <text:p text:style-name="P386">10;0 bis 19;11 Jahre</text:p>
          </table:table-cell>
          <table:table-cell table:style-name="TableCell387">
            <text:p text:style-name="P388">10-30min</text:p>
          </table:table-cell>
          <table:table-cell table:style-name="TableCell389">
            <text:p text:style-name="P390">Mappe</text:p>
            <text:p text:style-name="P391">Manual</text:p>
            <text:p text:style-name="P392">Fragebogen</text:p>
            <text:p text:style-name="P393">Auswertebogen I<text:s/></text:p>
            <text:p text:style-name="P394">Auswertebogen II</text:p>
            <text:p text:style-name="P395">Profilbogen</text:p>
            <text:p text:style-name="P396">Schablonensatz</text:p>
          </table:table-cell>
        </table:table-row>
        <table:table-row table:style-name="TableRow397">
          <table:table-cell table:style-name="TableCell398" table:number-columns-spanned="5">
            <text:p text:style-name="TableContents"><text:span text:style-name="T399">FEESS 1-2</text:span><text:span text:style-name="T400"><text:s/>- Fragebogen zur Erfassung emotionaler und sozialer Schulerfahrungen von Grundschulkinder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TableContents"><text:span text:style-name="T405">Emotionale und soziale Schulerfahrung</text:span><text:span text:style-name="T406"><text:line-break/></text:span><text:soft-page-break/><text:span text:style-name="T407">- Selbstkonzept der Fähigkeiten</text:span><text:span text:style-name="T408"><text:line-break/>- Soziale Integration in die Klasse</text:span><text:span text:style-name="T409"><text:line-break/>- Klassenklima</text:span><text:span text:style-name="T410"><text:line-break/>- Schuleinstellung</text:span><text:span text:style-name="T411"><text:line-break/>- Lernfreude</text:span><text:span text:style-name="T412"><text:line-break/>- Anstrengungsbereitschaft</text:span><text:span text:style-name="T413"><text:line-break/>- Gefühl des Angenommenseins</text:span></text:p>
          </table:table-cell>
          <table:table-cell table:style-name="TableCell414">
            <text:p text:style-name="P415">1. und 2. Klasse</text:p>
          </table:table-cell>
          <table:table-cell table:style-name="TableCell416">
            <text:p text:style-name="P417">30min pro<text:s/><text:soft-page-break/>Fragebogen<text:line-break/></text:p>
          </table:table-cell>
          <table:table-cell table:style-name="TableCell418">
            <text:p text:style-name="P419">Mappe<text:line-break/><text:soft-page-break/>Manual<text:line-break/>Instruktion<text:line-break/>Schablonen (2)<text:line-break/>Fragebogen SIKS<text:line-break/>Fragebogen SALGA<text:line-break/>Auswertungsbogen<text:s/></text:p>
          </table:table-cell>
        </table:table-row>
        <text:soft-page-break/>
        <table:table-row table:style-name="TableRow420">
          <table:table-cell table:style-name="TableCell421" table:number-columns-spanned="5">
            <text:p text:style-name="TableContents"><text:span text:style-name="T422">FEESS 3-4</text:span><text:span text:style-name="T423"><text:s/>-<text:s/></text:span><text:span text:style-name="T424">Fragebogen zur Erfassung emotionaler und sozialer Schulerfahrungen von Grundschulkinder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TableContents"><text:span text:style-name="T430">Emotionale und soziale Schulerfahrung</text:span><text:span text:style-name="T431"><text:line-break/></text:span><text:span text:style-name="T432">- Selbstkonzept der Fähigkeiten</text:span><text:span text:style-name="T433"><text:line-break/>- Soziale Integration in die Klasse</text:span><text:span text:style-name="T434"><text:line-break/>- Klassenklima</text:span><text:span text:style-name="T435"><text:line-break/>- Schuleinstellung</text:span><text:span text:style-name="T436"><text:line-break/>- Lernfreude</text:span><text:span text:style-name="T437"><text:line-break/>- Anstrengungsbereitschaft</text:span><text:span text:style-name="T438"><text:line-break/>- Gefühl des Angenommenseins</text:span></text:p>
          </table:table-cell>
          <table:table-cell table:style-name="TableCell439">
            <text:p text:style-name="P440">3. und 4. Klasse</text:p>
          </table:table-cell>
          <table:table-cell table:style-name="TableCell441">
            <text:p text:style-name="P442">30min pro Fragebogen</text:p>
          </table:table-cell>
          <table:table-cell table:style-name="TableCell443">
            <text:p text:style-name="P444">Mappe<text:line-break/>Manual<text:line-break/>Instruktion<text:line-break/>Schablonen (2)<text:line-break/>Fragebogen SIKS<text:line-break/>Fragebogen SALGA<text:line-break/>Auswertungsbogen<text:s/></text:p>
          </table:table-cell>
        </table:table-row>
        <table:table-row table:style-name="TableRow445">
          <table:table-cell table:style-name="TableCell446" table:number-columns-spanned="5">
            <text:p text:style-name="TableContents"><text:span text:style-name="T447">FEESS 5-6</text:span><text:span text:style-name="T448"><text:s/></text:span><text:span text:style-name="T449">-<text:s/></text:span><text:span text:style-name="T450">Fragebogen zur Erfassung emotionaler und sozialer Schulerfahrungen von Sekundarschulkinder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TableContents"><text:span text:style-name="T455">Emotionale und soziale Schulerfahrung</text:span><text:span text:style-name="T456"><text:line-break/></text:span><text:span text:style-name="T457">- Selbstkonzept der Fähigkeiten</text:span><text:span text:style-name="T458"><text:line-break/>- Soziale Integration in die Klasse</text:span><text:span text:style-name="T459"><text:line-break/>- Klassenklima</text:span><text:span text:style-name="T460"><text:line-break/>- Schuleinstellung</text:span><text:span text:style-name="T461"><text:line-break/>- Lernfreude</text:span><text:span text:style-name="T462"><text:line-break/>- Anstrengungsbereitschaft</text:span><text:span text:style-name="T463"><text:line-break/>- Gefühl des Angenommenseins</text:span></text:p>
          </table:table-cell>
          <table:table-cell table:style-name="TableCell464">
            <text:p text:style-name="P465">5. und 6. Klasse</text:p>
          </table:table-cell>
          <table:table-cell table:style-name="TableCell466">
            <text:p text:style-name="P467">20min pro Fragebogen</text:p>
          </table:table-cell>
          <table:table-cell table:style-name="TableCell468">
            <text:p text:style-name="P469">Mappe</text:p>
            <text:p text:style-name="P470">Manual</text:p>
            <text:p text:style-name="P471">Fragebogen SIKS</text:p>
            <text:p text:style-name="P472">Fragebogen SALGA<text:s/></text:p>
            <text:p text:style-name="P473">Schablonen (2) Auswertungsbogen<text:s/></text:p>
          </table:table-cell>
        </table:table-row>
        <table:table-row table:style-name="TableRow474">
          <table:table-cell table:style-name="TableCell475" table:number-columns-spanned="5">
            <text:p text:style-name="TableContents"><text:span text:style-name="T476">FEW-3</text:span><text:span text:style-name="T477"><text:s/>- Frostigs Entwicklungstest der visuellen Wahrnehmung-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TableContents"><text:span text:style-name="T482">Visuelle Wahrnehmung</text:span><text:span text:style-name="T483"><text:line-break/></text:span><text:span text:style-name="T484">- visuelle Wahrnehmungsprobleme</text:span><text:span text:style-name="T485"><text:line-break/>- visuo-motorische Integration</text:span><text:span text:style-name="T486"><text:line-break/>- Evaluation von Behandlungsmaßnahmen</text:span><text:span text:style-name="T487"><text:line-break/></text:span></text:p>
          </table:table-cell>
          <table:table-cell table:style-name="TableCell488">
            <text:p text:style-name="P489">4;0 bis 10;11<text:line-break/>Jahre</text:p>
          </table:table-cell>
          <table:table-cell table:style-name="TableCell490">
            <text:p text:style-name="P491">20-40min</text:p>
          </table:table-cell>
          <table:table-cell table:style-name="TableCell492">
            <text:p text:style-name="P493">Mappe</text:p>
            <text:p text:style-name="P494">Manual<text:line-break/>Bildvorlagen<text:line-break/>Auswertungsschablone</text:p>
            <text:p text:style-name="P495">Antwortheft<text:line-break/>Protokollbogen</text:p>
          </table:table-cell>
        </table:table-row>
        <table:table-row table:style-name="TableRow496">
          <table:table-cell table:style-name="TableCell497" table:number-columns-spanned="5">
            <text:p text:style-name="TableContents"><text:span text:style-name="T498">HRT 1-4 -<text:s/></text:span><text:span text:style-name="T499">Heidelberger Rechentest Erfassung mathematischer Basiskompetenzen im Grundschulalt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TableContents"><text:span text:style-name="T505">Mathematische Basiskompetenzen</text:span><text:span text:style-name="T506"><text:line-break/></text:span><text:span text:style-name="T507">- Grundrechenarten</text:span><text:span text:style-name="T508"><text:line-break/>- grundlegende Rechenoperationen</text:span><text:span text:style-name="T509"><text:line-break/>- numerische und räumlich-visuelle Zusatzfunktionen</text:span><text:span text:style-name="T510"><text:line-break/>- Diagnose von Rechenschwäche und Dyskalkulie</text:span><text:span text:style-name="T511"><text:line-break/>- Diagnose von mathematische Hochbegabung</text:span></text:p>
          </table:table-cell>
          <table:table-cell table:style-name="TableCell512">
            <text:p text:style-name="P513">Ende 1. bis 4. Klasse</text:p>
          </table:table-cell>
          <table:table-cell table:style-name="TableCell514">
            <text:p text:style-name="P515">45min</text:p>
          </table:table-cell>
          <table:table-cell table:style-name="TableCell516">
            <text:p text:style-name="P517">Mappe<text:line-break/>Manual<text:line-break/>Instruktion<text:line-break/>Schablonen (5)</text:p>
            <text:p text:style-name="P518">Testheft<text:line-break/>Profilbogen</text:p>
          </table:table-cell>
        </table:table-row>
        <table:table-row table:style-name="TableRow519">
          <table:table-cell table:style-name="TableCell520" table:number-columns-spanned="5">
            <text:p text:style-name="TableContents"><text:span text:style-name="T521">HSP+ 1-10 -<text:s/></text:span><text:span text:style-name="T522">Hamburger Schreibprobe für alle Stufen (Handbuc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TableContents"><text:span text:style-name="T528">Rechtschreibkompetenz</text:span><text:span text:style-name="T529"><text:line-break/></text:span><text:span text:style-name="T530">- orthografisches Strukturwissen</text:span><text:span text:style-name="T531"><text:line-break/>- grundlegende Rechtschreibstrategien</text:span><text:span text:style-name="T532"><text:line-break/></text:span></text:p>
          </table:table-cell>
          <table:table-cell table:style-name="TableCell533">
            <text:p text:style-name="P534">1. bis 10. Klasse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Mappe<text:line-break/>Handbuch<text:line-break/>&gt; kein Testverfahren</text:p>
          </table:table-cell>
        </table:table-row>
        <table:table-row table:style-name="TableRow539">
          <table:table-cell table:style-name="TableCell540" table:number-columns-spanned="5">
            <text:p text:style-name="TableContents"><text:span text:style-name="T541">HSP+ 5-10B -<text:s/></text:span><text:span text:style-name="T542">Hamburger Schreibpro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TableContents"><text:span text:style-name="T547">Rechtschreibkompetenz</text:span><text:span text:style-name="T548"><text:line-break/></text:span><text:span text:style-name="T549">- orthografisches Strukturwissen</text:span><text:span text:style-name="T550"><text:line-break/>- grundlegende Rechtschreibstrategien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Mappe</text:p>
            <text:p text:style-name="P557">Manual<text:line-break/>Schablonen (5)<text:line-break/>Testheft</text:p>
          </table:table-cell>
        </table:table-row>
        <table:table-row table:style-name="TableRow558">
          <table:table-cell table:style-name="TableCell559" table:number-columns-spanned="5">
            <text:p text:style-name="TableContents"><text:span text:style-name="T560">HSP+ 1-10 EK -<text:s/></text:span><text:span text:style-name="T561">Hamburger Schreibpro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TableContents"><text:span text:style-name="T566">Rechtschreibkompetenz</text:span><text:span text:style-name="T567"><text:line-break/></text:span><text:span text:style-name="T568">- orthografisches Strukturwissen</text:span><text:span text:style-name="T569"><text:line-break/>- grundlegende Rechtschreibstrategien</text:span></text:p>
          </table:table-cell>
          <table:table-cell table:style-name="TableCell570">
            <text:p text:style-name="P571">1.-10. Klasse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Mappe<text:line-break/>Manual<text:line-break/>Auswertungsfolien (4)<text:line-break/>Testheft</text:p>
          </table:table-cell>
        </table:table-row>
        <table:table-row table:style-name="TableRow576">
          <table:table-cell table:style-name="TableCell577" table:number-columns-spanned="5">
            <text:p text:style-name="TableContents"><text:span text:style-name="T578">HSP+ 9-10 -<text:s/></text:span><text:span text:style-name="T579">Hamburger Schreibpro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TableContents"><text:span text:style-name="T584">Rechtschreibkompetenz</text:span><text:span text:style-name="T585"><text:line-break/></text:span><text:span text:style-name="T586">- orthografisches Strukturwissen</text:span><text:span text:style-name="T587"><text:line-break/>- grundlegende Rechtschreibstrategien</text:span></text:p>
          </table:table-cell>
          <table:table-cell table:style-name="TableCell588">
            <text:p text:style-name="P589">9.+10. Klasse</text:p>
          </table:table-cell>
          <table:table-cell table:style-name="TableCell590">
            <text:p text:style-name="P591">20-30min</text:p>
          </table:table-cell>
          <table:table-cell table:style-name="TableCell592">
            <text:p text:style-name="P593">Mappe</text:p>
            <text:p text:style-name="P594">Manual<text:line-break/>Testheft</text:p>
          </table:table-cell>
        </table:table-row>
        <table:table-row table:style-name="TableRow595">
          <table:table-cell table:style-name="TableCell596" table:number-columns-spanned="5">
            <text:p text:style-name="TableContents"><text:span text:style-name="T597">HSP+ 7-8 -<text:s/></text:span><text:span text:style-name="T598">Hamburger Schreibpro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TableContents"><text:span text:style-name="T603">Rechtschreibkompetenz</text:span><text:span text:style-name="T604"><text:line-break/></text:span><text:span text:style-name="T605">- orthografisches Strukturwissen</text:span><text:span text:style-name="T606"><text:line-break/>- grundlegende Rechtschreibstrategien</text:span></text:p>
          </table:table-cell>
          <table:table-cell table:style-name="TableCell607">
            <text:p text:style-name="P608">7.+8. Klasse</text:p>
          </table:table-cell>
          <table:table-cell table:style-name="TableCell609">
            <text:p text:style-name="P610">20-30min</text:p>
          </table:table-cell>
          <table:table-cell table:style-name="TableCell611">
            <text:p text:style-name="P612">Mappe</text:p>
            <text:p text:style-name="P613">Manual<text:line-break/>Testheft</text:p>
          </table:table-cell>
        </table:table-row>
        <table:table-row table:style-name="TableRow614">
          <table:table-cell table:style-name="TableCell615" table:number-columns-spanned="5">
            <text:p text:style-name="TableContents"><text:span text:style-name="T616">HSP+ 5-6 - H</text:span><text:span text:style-name="T617">amburger Schreibpro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TableContents"><text:span text:style-name="T622">Rechtschreibkompetenz</text:span><text:span text:style-name="T623"><text:line-break/></text:span><text:span text:style-name="T624">- orthografisches Strukturwissen</text:span><text:span text:style-name="T625"><text:line-break/></text:span><text:soft-page-break/><text:span text:style-name="T626">- grundlegende Rechtschreibstrategien</text:span></text:p>
          </table:table-cell>
          <table:table-cell table:style-name="TableCell627">
            <text:p text:style-name="P628">5.+6. Klasse</text:p>
          </table:table-cell>
          <table:table-cell table:style-name="TableCell629">
            <text:p text:style-name="P630">20-30min</text:p>
          </table:table-cell>
          <table:table-cell table:style-name="TableCell631">
            <text:p text:style-name="P632">Mappe</text:p>
            <text:p text:style-name="P633">Manual<text:line-break/><text:soft-page-break/>Testheft</text:p>
          </table:table-cell>
        </table:table-row>
        <text:soft-page-break/>
        <table:table-row table:style-name="TableRow634">
          <table:table-cell table:style-name="TableCell635" table:number-columns-spanned="5">
            <text:p text:style-name="TableContents"><text:span text:style-name="T636">HSP+ 4-5 -<text:s/></text:span><text:span text:style-name="T637">Hamburger Schreibpro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TableContents"><text:span text:style-name="T642">Rechtschreibkompetenz</text:span><text:span text:style-name="T643"><text:line-break/></text:span><text:span text:style-name="T644">- orthografisches Strukturwissen</text:span><text:span text:style-name="T645"><text:line-break/>- grundlegende Rechtschreibstrategien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20-30min</text:p>
          </table:table-cell>
          <table:table-cell table:style-name="TableCell650">
            <text:p text:style-name="P651">Mappe</text:p>
            <text:p text:style-name="P652">Manual<text:line-break/>Testheft</text:p>
          </table:table-cell>
        </table:table-row>
        <table:table-row table:style-name="TableRow653">
          <table:table-cell table:style-name="TableCell654" table:number-columns-spanned="5">
            <text:p text:style-name="TableContents"><text:span text:style-name="T655">HSP+ 3 -<text:s/></text:span><text:span text:style-name="T656">Hamburger Schreibpro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TableContents"><text:span text:style-name="T661">Rechtschreibkompetenz</text:span><text:span text:style-name="T662"><text:line-break/></text:span><text:span text:style-name="T663">- orthografisches Strukturwissen</text:span><text:span text:style-name="T664"><text:line-break/>- grundlegende Rechtschreibstrategien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20-30min</text:p>
          </table:table-cell>
          <table:table-cell table:style-name="TableCell669">
            <text:p text:style-name="P670">Mappe</text:p>
            <text:p text:style-name="P671">Manual<text:line-break/>Testheft</text:p>
          </table:table-cell>
        </table:table-row>
        <table:table-row table:style-name="TableRow672">
          <table:table-cell table:style-name="TableCell673" table:number-columns-spanned="5">
            <text:p text:style-name="TableContents"><text:span text:style-name="T674">HSP+ 2 -<text:s/></text:span><text:span text:style-name="T675">Hamburger Schreibpro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TableContents"><text:span text:style-name="T680">Rechtschreibkompetenz</text:span><text:span text:style-name="T681"><text:line-break/></text:span><text:span text:style-name="T682">- orthografisches Strukturwissen</text:span><text:span text:style-name="T683"><text:line-break/>- grundlegende Rechtschreibstrategien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20-30min</text:p>
          </table:table-cell>
          <table:table-cell table:style-name="TableCell688">
            <text:p text:style-name="P689">Mappe</text:p>
            <text:p text:style-name="P690">Manual<text:line-break/>Testheft</text:p>
          </table:table-cell>
        </table:table-row>
        <table:table-row table:style-name="TableRow691">
          <table:table-cell table:style-name="TableCell692" table:number-columns-spanned="5">
            <text:p text:style-name="TableContents"><text:span text:style-name="T693">HSP+ 1Plus -<text:s/></text:span><text:span text:style-name="T694">Hamburger Schreibpro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TableContents"><text:span text:style-name="T699">Rechtschreibkompetenz</text:span><text:span text:style-name="T700"><text:line-break/></text:span><text:span text:style-name="T701">- orthografisches Strukturwissen</text:span><text:span text:style-name="T702"><text:line-break/>- grundlegende Rechtschreibstrategien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20-30min</text:p>
          </table:table-cell>
          <table:table-cell table:style-name="TableCell707">
            <text:p text:style-name="P708">Mappe</text:p>
            <text:p text:style-name="P709">Manual<text:line-break/>Testheft</text:p>
          </table:table-cell>
        </table:table-row>
        <table:table-row table:style-name="TableRow710">
          <table:table-cell table:style-name="TableCell711" table:number-columns-spanned="5">
            <text:p text:style-name="TableContents"><text:span text:style-name="T712">IDS-2 -<text:s/></text:span><text:span text:style-name="T713">Intelligence and Development Scales-2 (Testbatterie mit zahlreichen Tes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<text:line-break/></text:p>
            <text:p text:style-name="P717"/>
          </table:table-cell>
          <table:table-cell table:style-name="TableCell718">
            <text:p text:style-name="TableContents"><text:span text:style-name="T719">Intelligenz und Entwicklung in der Gesamtheit</text:span><text:span text:style-name="T720"><text:line-break/></text:span><text:span text:style-name="T721">- Intelligenz (IQ-Screening, IQ, IQ-Profil)</text:span><text:span text:style-name="T722"><text:line-break/>- Exekutive Funktionen</text:span><text:span text:style-name="T723"><text:line-break/>- Psychomotorik</text:span><text:span text:style-name="T724"><text:line-break/>- Sozial-Emotionale Kompetenz</text:span><text:span text:style-name="T725"><text:line-break/>- Schulische Kompetenzen</text:span><text:span text:style-name="T726"><text:line-break/>- Arbeitshaltung</text:span></text:p>
            <text:p text:style-name="TableContents"><text:span text:style-name="T727"><text:line-break/></text:span><text:span text:style-name="T728">Diverse Bögen sowie Hefte für unterschiedliche Testverfahren.</text:span><text:span text:style-name="T729"><text:line-break/>Unbedingt persönlicher Kontakt zur Abfrage des benötigten Materials!</text:span><text:span text:style-name="T730"><text:line-break/></text:span></text:p>
          </table:table-cell>
          <table:table-cell table:style-name="TableCell731">
            <text:p text:style-name="P732">5;0 bis 20;11 Jahre</text:p>
          </table:table-cell>
          <table:table-cell table:style-name="TableCell733">
            <text:p text:style-name="P734">Je Untertest<text:line-break/>7-90min</text:p>
          </table:table-cell>
          <table:table-cell table:style-name="TableCell735">
            <text:p text:style-name="TableContents"><text:span text:style-name="T736">Koffer</text:span><text:span text:style-name="T737"><text:line-break/>Manual Theorie</text:span><text:span text:style-name="T738"><text:line-break/>Manual Durchführung</text:span><text:span text:style-name="T739"><text:line-break/>Auswertungsschablonen</text:span><text:span text:style-name="T740"><text:line-break/>Spiralblöcke (6)</text:span><text:span text:style-name="T741"><text:line-break/>Materialbox</text:span><text:span text:style-name="T742"><text:line-break/>Leseheft</text:span><text:span text:style-name="T743"><text:line-break/>Lösungsheft: Rechtschreibheft</text:span><text:span text:style-name="T744"><text:line-break/>Testbögen</text:span><text:span text:style-name="T745"><text:line-break/></text:span><text:span text:style-name="T746">Auswertungsprogramm online vorhanden auf Anfrage.</text:span></text:p>
          </table:table-cell>
        </table:table-row>
        <table:table-row table:style-name="TableRow747">
          <table:table-cell table:style-name="TableCell748" table:number-columns-spanned="5">
            <text:p text:style-name="TableContents"><text:span text:style-name="T749">KKA</text:span><text:span text:style-name="T750"><text:s/>- Kaseler-Konzentrations-Aufgabe für 3-8-Jährig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/>
            <text:p text:style-name="P754"/>
          </table:table-cell>
          <table:table-cell table:style-name="TableCell755">
            <text:p text:style-name="TableContents"><text:span text:style-name="T756">Konzentration</text:span><text:span text:style-name="T757"><text:line-break/></text:span><text:span text:style-name="T758">- kurzzeitige selektive Aufmerksamkeits- und Konzentrationsleistung</text:span><text:span text:style-name="T759"><text:line-break/></text:span></text:p>
          </table:table-cell>
          <table:table-cell table:style-name="TableCell760">
            <text:p text:style-name="P761">3 bis 8 Jahre</text:p>
          </table:table-cell>
          <table:table-cell table:style-name="TableCell762">
            <text:p text:style-name="P763">7min</text:p>
          </table:table-cell>
          <table:table-cell table:style-name="TableCell764">
            <text:p text:style-name="P765">Mappe<text:line-break/>Manual<text:line-break/>Testblatt<text:line-break/>Übungsblatt<text:line-break/>Auswertungsbogen</text:p>
          </table:table-cell>
        </table:table-row>
        <table:table-row table:style-name="TableRow766">
          <table:table-cell table:style-name="TableCell767" table:number-columns-spanned="5">
            <text:p text:style-name="TableContents"><text:span text:style-name="T768">KNUSPEL-L -<text:s/></text:span><text:span text:style-name="T769">Knuspels Leseaufgab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TableContents"><text:span text:style-name="T774">Lesefertigkeit</text:span><text:span text:style-name="T775"><text:line-break/></text:span><text:span text:style-name="T776">- Rekodierung/Dekodierung auf Wortebene</text:span><text:span text:style-name="T777"><text:line-break/>- Leseverstehen auf der Satzebene</text:span><text:span text:style-name="T778"><text:line-break/>- Hörverstehen</text:span><text:span text:style-name="T779"><text:line-break/></text:span></text:p>
          </table:table-cell>
          <table:table-cell table:style-name="TableCell780">
            <text:p text:style-name="P781">Ende 1. Klasse bis 4. Klasse</text:p>
          </table:table-cell>
          <table:table-cell table:style-name="TableCell782">
            <text:p text:style-name="P783">35-50min</text:p>
          </table:table-cell>
          <table:table-cell table:style-name="TableCell784">
            <text:p text:style-name="P785">Mappe<text:line-break/>Manual<text:line-break/>Anleitung Gruppentest<text:line-break/>Anleitung Einzeltest<text:line-break/>Testheft A+B<text:line-break/>Auswertungsbogen A+B<text:line-break/>Klassenliste</text:p>
          </table:table-cell>
        </table:table-row>
        <table:table-row table:style-name="TableRow786">
          <table:table-cell table:style-name="TableCell787" table:number-columns-spanned="5">
            <text:p text:style-name="TableContents"><text:span text:style-name="T788">KT 3-4 R -<text:s/></text:span><text:span text:style-name="T789">Konzentrationstest für 3. und 4. Klass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TableContents"><text:span text:style-name="T795">Konzentration</text:span><text:span text:style-name="T796"><text:line-break/></text:span><text:span text:style-name="T797">- Konzentrationsleistung</text:span><text:span text:style-name="T798"><text:line-break/>- Ablenkungsresistenz</text:span><text:span text:style-name="T799"><text:line-break/>- Arbeitstempo</text:span><text:span text:style-name="T800"><text:line-break/>- Arbeitssorgfalt</text:span><text:span text:style-name="T801"><text:line-break/>- Arbeitsverlauf</text:span></text:p>
          </table:table-cell>
          <table:table-cell table:style-name="TableCell802">
            <text:p text:style-name="P803">3. und 4. Klasse</text:p>
          </table:table-cell>
          <table:table-cell table:style-name="TableCell804">
            <text:p text:style-name="P805">25min</text:p>
          </table:table-cell>
          <table:table-cell table:style-name="TableCell806">
            <text:p text:style-name="P807">Mappe<text:line-break/>Manual<text:line-break/>Overheadfolie (1)<text:line-break/>Auswertungsfolien (12)<text:line-break/>Testheft<text:line-break/>Auswertungsbogen</text:p>
          </table:table-cell>
        </table:table-row>
        <table:table-row table:style-name="TableRow808">
          <table:table-cell table:style-name="TableCell809" table:number-columns-spanned="5">
            <text:p text:style-name="P810">Lautprüfbogen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TableContents"><text:span text:style-name="T815">Phonologische Bewusstheit</text:span><text:span text:style-name="T816"><text:line-break/></text:span><text:span text:style-name="T817">-<text:s/></text:span><text:span text:style-name="T818">bebilderter Prüfbogen für Anlaute</text:span></text:p>
          </table:table-cell>
          <table:table-cell table:style-name="TableCell819">
            <text:p text:style-name="P820">Vorschule + Anfang der Grundschule</text:p>
          </table:table-cell>
          <table:table-cell table:style-name="TableCell821">
            <text:p text:style-name="P822">10min</text:p>
          </table:table-cell>
          <table:table-cell table:style-name="TableCell823">
            <text:p text:style-name="P824">Manual<text:line-break/>Lautprüfbogen</text:p>
          </table:table-cell>
        </table:table-row>
        <table:table-row table:style-name="TableRow825">
          <table:table-cell table:style-name="TableCell826" table:number-columns-spanned="5">
            <text:p text:style-name="TableContents"><text:span text:style-name="T827">LKS<text:s/></text:span><text:span text:style-name="T828">- Leipziger Kompetenz-Screening für die Schul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TableContents"><text:span text:style-name="T833">Diagnostik und Förderplanung</text:span><text:span text:style-name="T834"><text:line-break/></text:span><text:span text:style-name="T835">-<text:s/></text:span><text:span text:style-name="T836">soziale und emotionale Fähigkeiten, Lern- und<text:s/></text:span><text:span text:style-name="T837">Arbeitsverhalten</text:span></text:p>
            <text:p text:style-name="TableContents"><text:span text:style-name="T838">- Veränderungen von Kompetenzen über die Zeit zu erfassen</text:span></text:p>
          </table:table-cell>
          <table:table-cell table:style-name="TableCell839">
            <text:p text:style-name="P840">LKS-L: 6-18 Jahre<text:line-break/>LKS-S: 3./4. Kl.</text:p>
          </table:table-cell>
          <table:table-cell table:style-name="TableCell841">
            <text:p text:style-name="P842">15-20min</text:p>
          </table:table-cell>
          <table:table-cell table:style-name="TableCell843">
            <text:p text:style-name="P844">Mappe</text:p>
            <text:p text:style-name="P845">Manual</text:p>
            <text:p text:style-name="P846">Lehrer-Einschätzbogen<text:s/>(LKS-L)</text:p>
            <text:p text:style-name="P847">Schüler-Einschätzbogen<text:s/>(LKS-S)</text:p>
          </table:table-cell>
        </table:table-row>
        <table:table-row table:style-name="TableRow848">
          <table:table-cell table:style-name="TableCell849" table:number-columns-spanned="5">
            <text:p text:style-name="TableContents"><text:span text:style-name="T850">LSL -<text:s/></text:span><text:span text:style-name="T851">Lehrereinschätzliste für Sozial- und Lernverhalt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TableContents"><text:span text:style-name="T856">Sozial- und Lernverhalten</text:span><text:span text:style-name="T857"><text:line-break/></text:span><text:span text:style-name="T858">- Kooperation</text:span><text:span text:style-name="T859"><text:line-break/>- Selbstwahrnehmung</text:span><text:span text:style-name="T860"><text:line-break/>- Selbstkontrolle</text:span><text:span text:style-name="T861"><text:line-break/>- Einfühlungsvermögen und Hilfsbereitschaft</text:span><text:span text:style-name="T862"><text:line-break/>- angemessenen Selbstbehauptung</text:span><text:span text:style-name="T863"><text:line-break/>- Sozialkontakt</text:span><text:span text:style-name="T864"><text:line-break/>- Anstrengungsbereitschaft und Ausdauer</text:span><text:span text:style-name="T865"><text:line-break/>- Selbstständigkeit beim Lernen</text:span><text:span text:style-name="T866"><text:line-break/>- Sorgfalt</text:span><text:span text:style-name="T867"><text:line-break/></text:span></text:p>
          </table:table-cell>
          <table:table-cell table:style-name="TableCell868">
            <text:p text:style-name="P869">6 bis 19 Jahre</text:p>
          </table:table-cell>
          <table:table-cell table:style-name="TableCell870">
            <text:p text:style-name="P871">10min</text:p>
          </table:table-cell>
          <table:table-cell table:style-name="TableCell872">
            <text:p text:style-name="P873">Mappe<text:line-break/>Manual<text:line-break/>Fragebogen</text:p>
          </table:table-cell>
        </table:table-row>
        <table:table-row table:style-name="TableRow874">
          <table:table-cell table:style-name="TableCell875" table:number-columns-spanned="5">
            <text:p text:style-name="TableContents"><text:span text:style-name="T876">MÜSC</text:span><text:span text:style-name="T877"><text:s/>- Münsteraner Scree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TableContents"><text:span text:style-name="T883">Lernvoraussetzungen zum Schriftspracherwerb</text:span><text:span text:style-name="T884"><text:line-break/></text:span><text:span text:style-name="T885">- phonologische Bewusstheit</text:span><text:span text:style-name="T886"><text:line-break/>- Kurzzeitgedächtniskapazität</text:span><text:span text:style-name="T887"><text:line-break/>- Abrufgeschwindigkeit</text:span><text:span text:style-name="T888"><text:line-break/>- Visuelle Aufmerksamkeit</text:span><text:span text:style-name="T889"><text:line-break/></text:span></text:p>
          </table:table-cell>
          <table:table-cell table:style-name="TableCell890">
            <text:p text:style-name="P891">Anfang 1. Klasse</text:p>
          </table:table-cell>
          <table:table-cell table:style-name="TableCell892">
            <text:p text:style-name="P893">2x25min</text:p>
          </table:table-cell>
          <table:table-cell table:style-name="TableCell894">
            <text:p text:style-name="P895">Handreichung<text:line-break/>Präsentationsfolien (3)<text:line-break/>Testheft A<text:line-break/>Testheft B</text:p>
          </table:table-cell>
        </table:table-row>
        <table:table-row table:style-name="TableRow896">
          <table:table-cell table:style-name="TableCell897" table:number-columns-spanned="5">
            <text:p text:style-name="TableContents"><text:span text:style-name="T898">PFK 9-14 -<text:s/></text:span><text:span text:style-name="T899">Persönlichkeitsfragebogen für Kinder zwischen 9 und 14 Jah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TableContents"><text:span text:style-name="T904">Äußerungsbereiche der Persönlichkeit</text:span><text:span text:style-name="T905"><text:line-break/></text:span><text:span text:style-name="T906">- Verhaltensstile: emotionale Erregbarkeit, Extravertierte Aktivität, Zurückhaltung, Scheu im Sozialkontakt</text:span><text:span text:style-name="T907"><text:line-break/>- Motive: Ich-Durchsetzung, Aggression und Opposition</text:span><text:span text:style-name="T908"><text:line-break/>- Selbstbild-Aspekte: allgemeine (existenzielle) Angst, Selbstüberzeugung, Selbsterleben von Impulsivität, Egozentrische Selbstgefälligkeit, Selbsterleben von Unterlegenheit</text:span><text:span text:style-name="T909"><text:line-break/></text:span><text:span text:style-name="T910"><text:line-break/></text:span></text:p>
          </table:table-cell>
          <table:table-cell table:style-name="TableCell911">
            <text:p text:style-name="P912">9 bis 14 Jahre</text:p>
          </table:table-cell>
          <table:table-cell table:style-name="TableCell913">
            <text:p text:style-name="P914">30-40min</text:p>
          </table:table-cell>
          <table:table-cell table:style-name="TableCell915">
            <text:p text:style-name="P916">Mappe</text:p>
            <text:p text:style-name="P917">Manual<text:line-break/>Schablonen (3)<text:line-break/>Testheft VS<text:line-break/>Testheft MO<text:line-break/>Testheft SB<text:line-break/>Ergebnisblatt</text:p>
          </table:table-cell>
        </table:table-row>
        <table:table-row table:style-name="TableRow918">
          <table:table-cell table:style-name="TableCell919" table:number-columns-spanned="5">
            <text:p text:style-name="TableContents"><text:span text:style-name="T920">SEN<text:s/></text:span><text:span text:style-name="T921">-<text:s/></text:span><text:span text:style-name="T922">Skala zur Einschätzung des Sozial-Emotionalen Entwicklungsnivea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Sozial-Emotionales Entwicklungsniveau</text:p>
            <text:p text:style-name="P928">-<text:s/>Fremdbeurteilungsverfahren, wird<text:s/>in Absprache mit einer professionellen (täglich anwesenden) oder persönlichen<text:s/><text:soft-page-break/>Bezugsperson ausgefüllt</text:p>
            <text:p text:style-name="P929">- drückt das Entwicklungsalter in der Spanne zwischen 0-14 Jahren aus</text:p>
            <text:p text:style-name="P930">-<text:s/>soziale Entwicklung in<text:s/>neun Dimensionen<text:s/><text:line-break/>- emotionale Entwicklung in sieben Dimensionen</text:p>
          </table:table-cell>
          <table:table-cell table:style-name="TableCell931">
            <text:p text:style-name="P932">0 bis 14 Jahre</text:p>
          </table:table-cell>
          <table:table-cell table:style-name="TableCell933">
            <text:p text:style-name="P934">30min</text:p>
          </table:table-cell>
          <table:table-cell table:style-name="TableCell935">
            <text:p text:style-name="P936">Mappe</text:p>
            <text:p text:style-name="P937">Manual</text:p>
            <text:p text:style-name="P938">Protokollbogen</text:p>
          </table:table-cell>
        </table:table-row>
        <table:table-row table:style-name="TableRow939">
          <table:table-cell table:style-name="TableCell940" table:number-columns-spanned="5">
            <text:p text:style-name="TableContents"><text:span text:style-name="T941">SELLMO -<text:s/></text:span><text:span text:style-name="T942">Skalen zur Erfassung der Lern- und Leistungsmotiv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TableContents"><text:span text:style-name="T947">Lern – und Leistungsmotivation</text:span><text:span text:style-name="T948"><text:line-break/>-</text:span><text:span text:style-name="T949"><text:s/>Lernziele</text:span><text:span text:style-name="T950"><text:line-break/>- Annäherungs-Leistungsziele</text:span></text:p>
            <text:p text:style-name="P951">- Vermeidungs-Leistungsziele<text:s/><text:line-break/>- Tendenz zur Arbeitsvermeidung</text:p>
          </table:table-cell>
          <table:table-cell table:style-name="TableCell952">
            <text:p text:style-name="P953">ab Klasse 3</text:p>
          </table:table-cell>
          <table:table-cell table:style-name="TableCell954">
            <text:p text:style-name="P955">8-15min</text:p>
          </table:table-cell>
          <table:table-cell table:style-name="TableCell956">
            <text:p text:style-name="P957">Mappe<text:line-break/>Manual<text:line-break/>Schablone<text:line-break/>Fragebogen<text:line-break/>Auswertungsbogen</text:p>
          </table:table-cell>
        </table:table-row>
        <table:table-row table:style-name="TableRow958">
          <table:table-cell table:style-name="TableCell959" table:number-columns-spanned="5">
            <text:p text:style-name="TableContents"><text:span text:style-name="T960">SESSKO -<text:s/></text:span><text:span text:style-name="T961">Skalen zur Erfassung des schulischen Selbstkonzep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TableContents"><text:span text:style-name="T966">Schulisches Selbstkonzept</text:span><text:span text:style-name="T967"><text:line-break/></text:span><text:span text:style-name="T968">Wahrnehmungen eigener schulischer Fähigkeiten verglichen mit:<text:s/></text:span><text:span text:style-name="T969"><text:line-break/>- Mitschülerinnen und Mitschülern (sozial)</text:span><text:span text:style-name="T970"><text:line-break/>- Anforderungen (kriterial)</text:span><text:span text:style-name="T971"><text:line-break/>- früheren Zeitpunkten (individuell)</text:span><text:span text:style-name="T972"><text:line-break/>- <text:s/>ohne Thematisierung einer Bezugsnorm (absolut)</text:span></text:p>
          </table:table-cell>
          <table:table-cell table:style-name="TableCell973">
            <text:p text:style-name="P974">Klasse 3-10</text:p>
          </table:table-cell>
          <table:table-cell table:style-name="TableCell975">
            <text:p text:style-name="P976">7-15min</text:p>
          </table:table-cell>
          <table:table-cell table:style-name="TableCell977">
            <text:p text:style-name="P978">Mappe<text:line-break/>Manual<text:line-break/>Schablonen (2)<text:line-break/>Fragebogen<text:s/><text:line-break/>Auswertungsbogen</text:p>
          </table:table-cell>
        </table:table-row>
        <table:table-row table:style-name="TableRow979">
          <table:table-cell table:style-name="TableCell980" table:number-columns-spanned="5">
            <text:p text:style-name="TableContents"><text:span text:style-name="T981">SET 5-10 -<text:s/></text:span><text:span text:style-name="T982">Sprachstandserhebungsverfahren für Kinder im Alter zwischen 5 und 10 Jah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TableContents"><text:span text:style-name="T988">Sprachstand</text:span><text:span text:style-name="T989"><text:line-break/></text:span><text:span text:style-name="T990">- Sprach</text:span><text:span text:style-name="T991">entwicklungsverzögerungen und –</text:span><text:span text:style-name="T992">störungen,</text:span><text:span text:style-name="T993"><text:line-break/>- Lernbehinderungen</text:span><text:span text:style-name="T994"><text:line-break/>- Hirnschädigungen (z.B. Aphasien)</text:span><text:span text:style-name="T995"><text:line-break/>- Kinder mit Migrationshintergrund</text:span><text:span text:style-name="T996"><text:line-break/></text:span></text:p>
          </table:table-cell>
          <table:table-cell table:style-name="TableCell997">
            <text:p text:style-name="P998">5 bis 10 Jahre</text:p>
          </table:table-cell>
          <table:table-cell table:style-name="TableCell999">
            <text:p text:style-name="P1000">45min</text:p>
          </table:table-cell>
          <table:table-cell table:style-name="TableCell1001">
            <text:p text:style-name="P1002">Box</text:p>
            <text:p text:style-name="P1003">Manual<text:line-break/>Durchführungsanleitung<text:line-break/>Bildkarten (S1, S2)<text:line-break/>Testbogen (S3)<text:line-break/>Schablonen (S3)<text:line-break/>Spielfiguren (S4)<text:line-break/>Bildkarten (S6)<text:line-break/>Audio-CD (S10)<text:line-break/>Protokollbogen</text:p>
          </table:table-cell>
        </table:table-row>
        <table:table-row table:style-name="TableRow1004">
          <table:table-cell table:style-name="TableCell1005" table:number-columns-spanned="5">
            <text:p text:style-name="TableContents"><text:span text:style-name="T1006">SLS 2-9</text:span><text:span text:style-name="T1007"><text:s/>- Salzburger Lesescree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TableContents"><text:span text:style-name="T1012">Lesefertigkeiten</text:span><text:span text:style-name="T1013"><text:line-break/></text:span><text:span text:style-name="T1014">- Lesegeschwindigkeit als Marker der basalen<text:s/></text:span><text:soft-page-break/><text:span text:style-name="T1015">Lesefertigkeiten</text:span></text:p>
          </table:table-cell>
          <table:table-cell table:style-name="TableCell1016">
            <text:p text:style-name="P1017">Klasse 2-9</text:p>
          </table:table-cell>
          <table:table-cell table:style-name="TableCell1018">
            <text:p text:style-name="P1019">15min</text:p>
          </table:table-cell>
          <table:table-cell table:style-name="TableCell1020">
            <text:p text:style-name="P1021">Mappe<text:line-break/>Manual<text:line-break/><text:soft-page-break/>Schablonen (16)<text:line-break/>Testheft A1+A2<text:line-break/>Testheft B1+B2</text:p>
          </table:table-cell>
        </table:table-row>
        <text:soft-page-break/>
        <table:table-row table:style-name="TableRow1022">
          <table:table-cell table:style-name="TableCell1023" table:number-columns-spanned="5">
            <text:p text:style-name="TableContents"><text:span text:style-name="T1024">SON-R 6-40</text:span><text:span text:style-name="T1025"><text:s/>(doppelt vorhande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/>
            <text:p text:style-name="P1029"/>
          </table:table-cell>
          <table:table-cell table:style-name="TableCell1030">
            <text:p text:style-name="TableContents"><text:span text:style-name="T1031">Intelligenztest (nonverbal)</text:span><text:span text:style-name="T1032"><text:line-break/></text:span><text:span text:style-name="T1033">- Intelligenzfunktionen (sprachunabhängig)</text:span><text:span text:style-name="T1034"><text:line-break/>- geeignet für weniger intelligente oder schwer testbare Kinder und Erwachsene</text:span><text:span text:style-name="T1035"><text:line-break/></text:span><text:span text:style-name="T1036"><text:line-break/></text:span><text:span text:style-name="T1037"><text:line-break/></text:span></text:p>
          </table:table-cell>
          <table:table-cell table:style-name="TableCell1038">
            <text:p text:style-name="P1039">6 bis 40 Jahre</text:p>
          </table:table-cell>
          <table:table-cell table:style-name="TableCell1040">
            <text:p text:style-name="P1041">50min</text:p>
            <text:p text:style-name="P1042"/>
            <text:p text:style-name="P1043"/>
          </table:table-cell>
          <table:table-cell table:style-name="TableCell1044">
            <text:p text:style-name="P1045">Testkoffer<text:line-break/>Manual I, II und III<text:line-break/>Testmaterialbox<text:line-break/>Spiralblöcke (4)<text:line-break/>Auswertungsprogramm<text:line-break/>Zeichenmusterblock<text:line-break/>Auswertungsbogen</text:p>
          </table:table-cell>
        </table:table-row>
        <table:table-row table:style-name="TableRow1046">
          <table:table-cell table:style-name="TableCell1047" table:number-columns-spanned="5">
            <text:p text:style-name="TableContents"><text:span text:style-name="T1048">SSL</text:span><text:span text:style-name="T1049"><text:s/>- Schülereinschätzliste für Sozial- und Lernverhalt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TableContents"><text:span text:style-name="T1054">Sozial- und Lernverhalten</text:span><text:span text:style-name="T1055"><text:line-break/></text:span><text:span text:style-name="T1056">- Kooperation</text:span><text:span text:style-name="T1057"><text:line-break/>- Selbstwahrnehmung</text:span><text:span text:style-name="T1058"><text:line-break/>- Einfühlungsvermögen</text:span><text:span text:style-name="T1059"><text:line-break/>- Selbstkontrolle</text:span><text:span text:style-name="T1060"><text:line-break/>- Angemessene Selbstbehauptung</text:span><text:span text:style-name="T1061"><text:line-break/>- Sozialkontakt</text:span><text:span text:style-name="T1062"><text:line-break/>- Ausdauer/ Anstrengungsbereitschaft</text:span><text:span text:style-name="T1063"><text:line-break/>- Konzentration</text:span><text:span text:style-name="T1064"><text:line-break/>- Selbstständigkeit</text:span><text:span text:style-name="T1065"><text:line-break/>- Sorgfalt</text:span></text:p>
          </table:table-cell>
          <table:table-cell table:style-name="TableCell1066">
            <text:p text:style-name="P1067">Schüler*Innen<text:line-break/>ab Klasse 4</text:p>
          </table:table-cell>
          <table:table-cell table:style-name="TableCell1068">
            <text:p text:style-name="P1069">10min</text:p>
          </table:table-cell>
          <table:table-cell table:style-name="TableCell1070">
            <text:p text:style-name="P1071">Mappe</text:p>
            <text:p text:style-name="P1072">Manual</text:p>
            <text:p text:style-name="P1073">Schablonen (2)<text:line-break/>Fragebogen<text:line-break/>Auswertungsbogen</text:p>
          </table:table-cell>
        </table:table-row>
        <table:table-row table:style-name="TableRow1074">
          <table:table-cell table:style-name="TableCell1075" table:number-columns-spanned="5">
            <text:p text:style-name="TableContents"><text:span text:style-name="T1076">TEPHOBE -<text:s/></text:span><text:span text:style-name="T1077">Test zur Erfassung der phonologischen Bewusstheit und der Benennungsschwierigkei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/>
            <text:p text:style-name="P1081"/>
          </table:table-cell>
          <table:table-cell table:style-name="TableCell1082">
            <text:p text:style-name="P1083">Phonologische Bewusstheit/ Bennenungsgeschwindigkeit</text:p>
            <text:p text:style-name="P1084">- Risikokinder LRS<text:line-break/>- Ableitung spezifischer Förderbedürfnisse</text:p>
          </table:table-cell>
          <table:table-cell table:style-name="TableCell1085">
            <text:p text:style-name="P1086">Ende Vorschule/ Anfang 1. und<text:line-break/>2. Klasse</text:p>
          </table:table-cell>
          <table:table-cell table:style-name="TableCell1087">
            <text:p text:style-name="P1088">10min</text:p>
          </table:table-cell>
          <table:table-cell table:style-name="TableCell1089">
            <text:p text:style-name="P1090">Mappe<text:line-break/>Manual<text:line-break/>Testkarten (4)<text:s/><text:line-break/>Audio-CD<text:line-break/>Testheft (Vorschule/2.Kl.)</text:p>
          </table:table-cell>
        </table:table-row>
        <table:table-row table:style-name="TableRow1091">
          <table:table-cell table:style-name="TableCell1092" table:number-columns-spanned="5">
            <text:p text:style-name="TableContents"><text:span text:style-name="T1093">TROG – D</text:span><text:span text:style-name="T1094"><text:s/>- Test zur Überprüfung des Grammatikverständniss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TableContents"><text:span text:style-name="T1099">Grammatikverständnis</text:span><text:span text:style-name="T1100"><text:line-break/></text:span><text:span text:style-name="T1101">- Verständnis grammatischer Strukturen</text:span><text:span text:style-name="T1102"><text:line-break/>- Verständnis der morphologisch-syntaktischen Strukturen</text:span></text:p>
          </table:table-cell>
          <table:table-cell table:style-name="TableCell1103">
            <text:p text:style-name="P1104">3;0 – 10;11 Jahre</text:p>
          </table:table-cell>
          <table:table-cell table:style-name="TableCell1105">
            <text:p text:style-name="P1106">10-20min</text:p>
          </table:table-cell>
          <table:table-cell table:style-name="TableCell1107">
            <text:p text:style-name="P1108">Ordner<text:s/><text:line-break/>Protokollbog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BM Plex Sans" svg:font-family="IBM Plex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Arial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N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NSimSun" style:font-name-complex="Aria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N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Schwager</meta:initial-creator>
    <dc:creator>Laura Schwager</dc:creator>
    <meta:creation-date>2021-04-11T19:40:00Z</meta:creation-date>
    <dc:date>2023-02-17T11:55:00Z</dc:date>
    <meta:template xlink:href="Normal.dotm" xlink:type="simple"/>
    <meta:editing-cycles>4</meta:editing-cycles>
    <meta:editing-duration>PT0S</meta:editing-duration>
    <meta:document-statistic meta:page-count="12" meta:paragraph-count="32" meta:word-count="2204" meta:character-count="16060" meta:row-count="115" meta:non-whitespace-character-count="13888"/>
  </office:meta>
</office:document-meta>
</file>